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fo:color="#357D88" style:font-name="Calibri" style:font-name-asian="Calibri" style:font-name-complex="Calibri" fo:font-size="32pt" style:font-size-asian="32pt" style:font-size-complex="32pt"/>
    </style:style>
    <style:style style:name="ce3" style:family="table-cell" style:parent-style-name="Heading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4" style:family="table-cell" style:parent-style-name="Input_32_Label_32_Left_32_aligned" style:data-style-name="N0">
      <style:table-cell-properties style:vertical-align="top"/>
      <style:text-properties fo:color="#595959"/>
    </style:style>
    <style:style style:name="ce5" style:family="table-cell" style:parent-style-name="Input_32_Label_32_Right_32_aligned" style:data-style-name="N0">
      <style:table-cell-properties style:vertical-align="top" style:repeat-content="false"/>
      <style:paragraph-properties fo:text-align="end" fo:margin-right="0cm"/>
      <style:text-properties fo:color="#595959"/>
    </style:style>
    <style:style style:name="ce6" style:family="table-cell" style:parent-style-name="Default" style:data-style-name="N0">
      <style:text-properties fo:font-weight="bold" style:font-weight-asian="bold" style:font-weight-complex="bold"/>
    </style:style>
    <style:style style:name="ce7" style:family="table-cell" style:parent-style-name="Heading_32_3" style:data-style-name="N37">
      <style:table-cell-properties fo:border-top="none" fo:border-bottom="2pt solid #262626" fo:border-left="none" fo:border-right="none"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Heading_32_4" style:data-style-name="N36">
      <style:table-cell-properties fo:border-top="thick solid #262626" fo:border-bottom="none" fo:border-left="thin solid #BFBFBF" fo:border-right="thin solid #BFBFBF"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9" style:family="table-cell" style:parent-style-name="Heading_32_4" style:data-style-name="N36">
      <style:table-cell-properties fo:border-top="thick solid #262626" fo:border-bottom="none" fo:border-left="thin solid #BFBFBF" fo:border-right="thin solid #BFBFBF"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0" style:family="table-cell" style:parent-style-name="Default" style:data-style-name="N0">
      <style:text-properties fo:font-size="9pt" style:font-size-asian="9pt" style:font-size-complex="9pt"/>
    </style:style>
    <style:style style:name="ce11" style:family="table-cell" style:parent-style-name="DayDescriptions" style:data-style-name="N0">
      <style:table-cell-properties fo:border-top="none" fo:border-bottom="thin solid #BFBFBF" fo:border-left="thin solid #BFBFBF" fo:border-right="thin solid #BFBFBF" style:vertical-align="top" fo:wrap-option="wrap" fo:background-color="transparent"/>
      <style:text-properties fo:font-size="9pt" style:font-size-asian="9pt" style:font-size-complex="9pt"/>
    </style:style>
    <style:style style:name="ce12" style:family="table-cell" style:parent-style-name="Heading_32_4" style:data-style-name="N36">
      <style:table-cell-properties fo:border-top="thin solid #BFBFBF" fo:border-bottom="none" fo:border-left="thin solid #BFBFBF" fo:border-right="thin solid #BFBFBF"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3" style:family="table-cell" style:parent-style-name="Heading_32_4" style:data-style-name="N36">
      <style:table-cell-properties fo:border-top="thin solid #BFBFBF" fo:border-bottom="none" fo:border-left="thin solid #BFBFBF" fo:border-right="thin solid #BFBFBF"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4" style:family="table-cell" style:parent-style-name="DayDescriptions" style:data-style-name="N0">
      <style:table-cell-properties fo:border-top="none" fo:border-bottom="thin solid #BFBFBF" fo:border-left="thin solid #BFBFBF" fo:border-right="thin solid #BFBFBF" style:vertical-align="top" fo:wrap-option="wrap" fo:background-color="transparent"/>
      <style:text-properties fo:font-size="9pt" style:font-size-asian="9pt" style:font-size-complex="9pt" fo:font-weight="bold" style:font-weight-asian="bold" style:font-weight-complex="bold"/>
    </style:style>
    <style:style style:name="ce15" style:family="table-cell" style:parent-style-name="Heading_32_4" style:data-style-name="N36">
      <style:table-cell-properties fo:border-top="thin solid #BFBFBF" fo:border-bottom="none" fo:border-left="thin solid #BFBFBF" fo:border-right="thin solid #BFBFBF" style:vertical-align="middle" style:repeat-content="false"/>
      <style:paragraph-properties fo:text-align="end" fo:margin-right="0.353cm"/>
      <style:text-properties style:font-name="Calibri" style:font-name-asian="Calibri" style:font-name-complex="Calibri" fo:font-weight="bold" style:font-weight-asian="bold" style:font-weight-complex="bold"/>
    </style:style>
    <style:style style:name="ce16" style:family="table-cell" style:parent-style-name="DayDescriptions" style:data-style-name="N0">
      <style:table-cell-properties fo:border-top="none" fo:border-bottom="thin solid #BFBFBF" fo:border-left="thin solid #BFBFBF" fo:border-right="thin solid #BFBFBF" style:vertical-align="top" fo:wrap-option="wrap" fo:background-color="transparent"/>
      <style:text-properties fo:font-size="11pt" style:font-size-asian="11pt" style:font-size-complex="11pt"/>
    </style:style>
    <style:style style:name="ce17" style:family="table-cell" style:parent-style-name="Heading_32_4" style:data-style-name="N36">
      <style:table-cell-properties fo:border-top="thin solid #BFBFBF" fo:border-bottom="none" fo:border-left="thin solid #BFBFBF" fo:border-right="thin solid #BFBFBF" style:vertical-align="middle" style:repeat-content="false"/>
      <style:paragraph-properties fo:text-align="end" fo:margin-right="0.353cm"/>
      <style:text-properties style:font-name="Calibri" style:font-name-asian="Calibri" style:font-name-complex="Calibri"/>
    </style:style>
    <style:style style:name="ce18" style:family="table-cell" style:parent-style-name="Title" style:data-style-name="N0">
      <style:table-cell-properties style:vertical-align="automatic" fo:background-color="transparent" style:repeat-content="false"/>
      <style:paragraph-properties fo:text-align="start" fo:margin-left="0cm"/>
      <style:text-properties fo:color="#122A2D" style:font-name="Calibri" style:font-name-asian="Calibri" style:font-name-complex="Calibri" fo:font-size="32pt" style:font-size-asian="32pt" style:font-size-complex="32pt"/>
    </style:style>
    <style:style style:name="ce19" style:family="table-cell" style:parent-style-name="Input_32_Label_32_Left_32_aligned" style:data-style-name="N0">
      <style:table-cell-properties style:vertical-align="top"/>
      <style:text-properties fo:color="#595959"/>
    </style:style>
    <style:style style:name="ce20" style:family="table-cell" style:parent-style-name="Heading_32_4" style:data-style-name="N36">
      <style:table-cell-properties fo:border-top="thin solid #BFBFBF" fo:border-bottom="none" fo:border-left="thin solid #BFBFBF" fo:border-right="thin solid #BFBFBF"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T1" style:family="text" style:parent-style-name="Default">
      <style:text-properties fo:color="#000000" style:text-line-through-style="none" style:font-name="Calibri Light" style:font-name-asian="Calibri Light" style:font-name-complex="Calibri 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Light" style:font-name-asian="Calibri Light" style:font-name-complex="Calibri Ligh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529166666666667cm"/>
    </style:style>
    <style:style style:name="co2" style:family="table-column">
      <style:table-column-properties fo:break-before="auto" style:column-width="7.77875cm"/>
    </style:style>
    <style:style style:name="co3" style:family="table-column">
      <style:table-column-properties fo:break-before="auto" style:column-width="9.921875cm"/>
    </style:style>
    <style:style style:name="co4" style:family="table-column">
      <style:table-column-properties fo:break-before="auto" style:column-width="9.71020833333333cm"/>
    </style:style>
    <style:style style:name="co5" style:family="table-column">
      <style:table-column-properties fo:break-before="auto" style:column-width="10.1335416666667cm"/>
    </style:style>
    <style:style style:name="co6" style:family="table-column">
      <style:table-column-properties fo:break-before="auto" style:column-width="9.55145833333333cm"/>
    </style:style>
    <style:style style:name="co7" style:family="table-column">
      <style:table-column-properties fo:break-before="auto" style:column-width="9.81604166666667cm"/>
    </style:style>
    <style:style style:name="co8" style:family="table-column">
      <style:table-column-properties fo:break-before="auto" style:column-width="7.9375cm"/>
    </style:style>
    <style:style style:name="co9" style:family="table-column">
      <style:table-column-properties fo:break-before="auto" style:column-width="1.905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37.75pt" style:use-optimal-row-height="false" fo:break-before="auto"/>
    </style:style>
    <style:style style:name="ro6" style:family="table-row">
      <style:table-row-properties style:row-height="180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7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1" style:family="table-cell" style:parent-style-name="Heading_32_4" style:data-style-name="N36">
      <style:table-cell-properties fo:border-top="thin solid #BFBFBF" fo:border-bottom="none" fo:border-left="thin solid #BFBFBF" fo:border-right="thin solid #BFBFBF" style:vertical-align="middle" style:repeat-content="false"/>
      <style:paragraph-properties fo:text-align="center"/>
      <style:text-properties style:font-name="Calibri" style:font-name-asian="Calibri" style:font-name-complex="Calibri" fo:font-weight="bold" style:font-weight-asian="bold" style:font-weight-complex="bold"/>
      <style:map style:condition="of:is-true-formula($$MonthToDisplayNumber&lt;&gt;MONTH([.B10]))" style:apply-style-name="cf25" style:base-cell-address="Calendar.B10"/>
    </style:style>
    <style:style style:name="ce22" style:family="table-cell" style:parent-style-name="Heading_32_4" style:data-style-name="N36">
      <style:table-cell-properties fo:border-top="thin solid #BFBFBF" fo:border-bottom="none" fo:border-left="thin solid #BFBFBF" fo:border-right="thin solid #BFBFBF"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map style:condition="of:is-true-formula($$MonthToDisplayNumber&lt;&gt;MONTH([.B10]))" style:apply-style-name="cf25" style:base-cell-address="Calendar.B10"/>
    </style:style>
    <style:style style:name="ce23" style:family="table-cell" style:parent-style-name="Heading_32_4" style:data-style-name="N36">
      <style:table-cell-properties fo:border-top="thin solid #BFBFBF" fo:border-bottom="none" fo:border-left="thin solid #BFBFBF" fo:border-right="thin solid #BFBFBF"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map style:condition="of:is-true-formula($$MonthToDisplayNumber&lt;&gt;MONTH([.B10]))" style:apply-style-name="cf25" style:base-cell-address="Calendar.B10"/>
    </style:style>
    <style:style style:name="ce24" style:family="table-cell" style:parent-style-name="Heading_32_4" style:data-style-name="N36">
      <style:table-cell-properties fo:border-top="thin solid #BFBFBF" fo:border-bottom="none" fo:border-left="thin solid #BFBFBF" fo:border-right="thin solid #BFBFBF" style:vertical-align="middle" style:repeat-content="false"/>
      <style:paragraph-properties fo:text-align="center"/>
      <style:text-properties style:font-name="Calibri" style:font-name-asian="Calibri" style:font-name-complex="Calibri" fo:font-weight="bold" style:font-weight-asian="bold" style:font-weight-complex="bold"/>
      <style:map style:condition="of:is-true-formula($$MonthToDisplayNumber&lt;&gt;MONTH([.B12]))" style:apply-style-name="cf25" style:base-cell-address="Calendar.B12"/>
    </style:style>
    <style:style style:name="ce25" style:family="table-cell" style:parent-style-name="Heading_32_4" style:data-style-name="N36">
      <style:table-cell-properties fo:border-top="thin solid #BFBFBF" fo:border-bottom="none" fo:border-left="thin solid #BFBFBF" fo:border-right="thin solid #BFBFBF" style:vertical-align="middle" style:repeat-content="false"/>
      <style:paragraph-properties fo:text-align="end" fo:margin-right="0.353cm"/>
      <style:text-properties style:font-name="Calibri" style:font-name-asian="Calibri" style:font-name-complex="Calibri" fo:font-weight="bold" style:font-weight-asian="bold" style:font-weight-complex="bold"/>
      <style:map style:condition="of:is-true-formula($$MonthToDisplayNumber&lt;&gt;MONTH([.B12]))" style:apply-style-name="cf25" style:base-cell-address="Calendar.B12"/>
    </style:style>
    <style:style style:name="ce26" style:family="table-cell" style:parent-style-name="Heading_32_4" style:data-style-name="N36">
      <style:table-cell-properties fo:border-top="thin solid #BFBFBF" fo:border-bottom="none" fo:border-left="thin solid #BFBFBF" fo:border-right="thin solid #BFBFBF" style:vertical-align="middle" style:repeat-content="false"/>
      <style:paragraph-properties fo:text-align="end" fo:margin-right="0.353cm"/>
      <style:text-properties style:font-name="Calibri" style:font-name-asian="Calibri" style:font-name-complex="Calibri"/>
      <style:map style:condition="of:is-true-formula($$MonthToDisplayNumber&lt;&gt;MONTH([.B14]))" style:apply-style-name="cf25" style:base-cell-address="Calendar.B14"/>
    </style:style>
    <style:style style:name="ce27" style:family="table-cell" style:parent-style-name="Heading_32_4" style:data-style-name="N36">
      <style:table-cell-properties fo:border-top="thick solid #262626" fo:border-bottom="none" fo:border-left="thin solid #BFBFBF" fo:border-right="thin solid #BFBFBF" style:vertical-align="middle" style:repeat-content="false"/>
      <style:paragraph-properties fo:text-align="center"/>
      <style:text-properties style:font-name="Calibri" style:font-name-asian="Calibri" style:font-name-complex="Calibri" fo:font-weight="bold" style:font-weight-asian="bold" style:font-weight-complex="bold"/>
      <style:map style:condition="of:is-true-formula($$MonthToDisplayNumber&lt;&gt;MONTH([.B4]))" style:apply-style-name="cf25" style:base-cell-address="Calendar.B4"/>
    </style:style>
    <style:style style:name="ce28" style:family="table-cell" style:parent-style-name="Heading_32_4" style:data-style-name="N36">
      <style:table-cell-properties fo:border-top="thick solid #262626" fo:border-bottom="none" fo:border-left="thin solid #BFBFBF" fo:border-right="thin solid #BFBFBF"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map style:condition="of:is-true-formula($$MonthToDisplayNumber&lt;&gt;MONTH([.B4]))" style:apply-style-name="cf25" style:base-cell-address="Calendar.B4"/>
    </style:style>
    <style:style style:name="ce29" style:family="table-cell" style:parent-style-name="Heading_32_4" style:data-style-name="N36">
      <style:table-cell-properties fo:border-top="thin solid #BFBFBF" fo:border-bottom="none" fo:border-left="thin solid #BFBFBF" fo:border-right="thin solid #BFBFBF"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map style:condition="of:is-true-formula($$MonthToDisplayNumber&lt;&gt;MONTH([.B6]))" style:apply-style-name="cf25" style:base-cell-address="Calendar.B6"/>
    </style:style>
    <style:style style:name="ce30" style:family="table-cell" style:parent-style-name="Heading_32_4" style:data-style-name="N36">
      <style:table-cell-properties fo:border-top="thin solid #BFBFBF" fo:border-bottom="none" fo:border-left="thin solid #BFBFBF" fo:border-right="thin solid #BFBFBF" style:vertical-align="middle" style:repeat-content="false"/>
      <style:paragraph-properties fo:text-align="center"/>
      <style:text-properties style:font-name="Calibri" style:font-name-asian="Calibri" style:font-name-complex="Calibri" fo:font-weight="bold" style:font-weight-asian="bold" style:font-weight-complex="bold"/>
      <style:map style:condition="of:is-true-formula($$MonthToDisplayNumber&lt;&gt;MONTH([.B6]))" style:apply-style-name="cf25" style:base-cell-address="Calendar.B6"/>
    </style:style>
    <style:style style:name="ce31" style:family="table-cell" style:parent-style-name="Heading_32_4" style:data-style-name="N36">
      <style:table-cell-properties fo:border-top="thin solid #BFBFBF" fo:border-bottom="none" fo:border-left="thin solid #BFBFBF" fo:border-right="thin solid #BFBFBF"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map style:condition="of:is-true-formula($$MonthToDisplayNumber&lt;&gt;MONTH([.B8]))" style:apply-style-name="cf25" style:base-cell-address="Calendar.B8"/>
    </style:style>
    <style:style style:name="ce32" style:family="table-cell" style:parent-style-name="Heading_32_4" style:data-style-name="N36">
      <style:table-cell-properties fo:border-top="thin solid #BFBFBF" fo:border-bottom="none" fo:border-left="thin solid #BFBFBF" fo:border-right="thin solid #BFBFBF" style:vertical-align="middle" style:repeat-content="false"/>
      <style:paragraph-properties fo:text-align="center"/>
      <style:text-properties style:font-name="Calibri" style:font-name-asian="Calibri" style:font-name-complex="Calibri" fo:font-weight="bold" style:font-weight-asian="bold" style:font-weight-complex="bold"/>
      <style:map style:condition="of:is-true-formula($$MonthToDisplayNumber&lt;&gt;MONTH([.B8]))" style:apply-style-name="cf25" style:base-cell-address="Calendar.B8"/>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MONDAY&quot;;&quot;TUESDAY&quot;;&quot;WEDNESDAY&quot;;&quot;THURSDAY&quot;;&quot;FRIDAY&quot;;&quot;SATURDAY&quot;;&quot;SUNDAY&quot;)">
          <table:help-message table:display="true">
            <text:p>Select the starting day of the week for this calendar. Type the full weekday name or press ALT+DOWN ARROW to navigate the list, then ENTER to select a weekday</text:p>
          </table:help-message>
          <table:error-message table:display="true">
            <text:p>Only valid weekday names will work for this calendar. Either select RETRY and type the full weekday name or <text:s/>select RETRY and press ALT+DOWN ARROW and ENTER to pick from the list. Select CANCEL to exit the cell<text:s/></text:p>
          </table:error-message>
        </table:content-validation>
        <table:content-validation table:name="val2" table:condition="of:cell-content-is-in-list(&quot;JANUARY&quot;;&quot;FEBRUARY&quot;;&quot;MARCH&quot;;&quot;APRIL&quot;;&quot;MAY&quot;;&quot;JUNE&quot;;&quot;JULY&quot;;&quot;AUGUST&quot;;&quot;SEPTEMBER&quot;;&quot;OCTOBER&quot;;&quot;NOVEMBER&quot;;&quot;DECEMBER&quot;)">
          <table:help-message table:display="true">
            <text:p>Select the month for this calendar. Type the full month name or press ALT+DOWN ARROW to navigate the list, then ENTER to select a month</text:p>
          </table:help-message>
          <table:error-message table:display="true">
            <text:p>Only valid month names will work for this calendar. Either type the full month name or select from the list. Select RETRY then ALT+DOWN ARROW and ENTER to pick from the list. Select CANCEL to exit the cell<text:s/></text:p>
          </table:error-message>
        </table:content-validation>
        <table:content-validation table:name="val3">
          <table:help-message table:display="true">
            <text:p>This calendar is a one-month calendar for any year and any month. Select the month in C1 and enter a year in B1. Select the calendar's starting day of the week in E1. Enter daily notes in rows 5, 7, 9, 11, 13, and 15</text:p>
          </table:help-message>
          <table:error-message table:display="true"/>
        </table:content-validation>
        <table:content-validation table:name="val4">
          <table:help-message table:display="true">
            <text:p>Enter the year for this calendar month</text:p>
          </table:help-message>
          <table:error-message table:display="true"/>
        </table:content-validation>
        <table:content-validation table:name="val5">
          <table:help-message table:display="true">
            <text:p>This row contains the weekday names for this calendar. This cell contains the starting day of week. To change the starting day of the week, enter or select a new weekday in cell E1</text:p>
          </table:help-message>
          <table:error-message table:display="true"/>
        </table:content-validation>
        <table:content-validation table:name="val6">
          <table:help-message table:display="true">
            <text:p>This cell contains the starting day number for the weekday in the heading in row 3 above this cell. If this cell is not the number 1, then it is a day from the previous month. Rows 4, 6, 8, 10, 12 and 14 contain the day number for the day of the week</text:p>
          </table:help-message>
          <table:error-message table:display="true"/>
        </table:content-validation>
        <table:content-validation table:name="val7">
          <table:help-message table:display="true">
            <text:p>Enter daily notes in this cell. Rows 5, 7, 9, 11, 13 and 15 have cells beneath the day of the week for daily notes</text:p>
          </table:help-message>
          <table:error-message table:display="true"/>
        </table:content-validation>
        <table:content-validation table:name="val8">
          <table:help-message table:display="true">
            <text:p>Rows 12 and 14 may contain dates for the following month if the end of this month concludes in either row</text:p>
          </table:help-message>
          <table:error-message table:display="true"/>
        </table:content-validation>
      </table:content-validations>
      <table:table table:name="Calenda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content-validation-name="val3" table:style-name="ce1"/>
          <table:table-cell office:value-type="float" office:value="2019" table:content-validation-name="val4" table:style-name="ce2">
            <text:p>2019</text:p>
          </table:table-cell>
          <table:table-cell office:value-type="string" table:number-columns-spanned="2" table:number-rows-spanned="1" table:content-validation-name="val2" table:style-name="ce18">
            <text:p>APRIL</text:p>
          </table:table-cell>
          <table:covered-table-cell/>
          <table:table-cell office:value-type="string" table:content-validation-name="val1" table:style-name="ce3">
            <text:p>MONDAY</text:p>
          </table:table-cell>
          <table:table-cell table:number-columns-repeated="16379" table:style-name="ce1"/>
        </table:table-row>
        <table:table-row table:style-name="ro2">
          <table:table-cell/>
          <table:table-cell office:value-type="string" table:style-name="ce4">
            <text:p><text:s text:c="2"/>CALENDAR YEAR</text:p>
          </table:table-cell>
          <table:table-cell office:value-type="string" table:number-columns-spanned="2" table:number-rows-spanned="1" table:style-name="ce19">
            <text:p>CALENDAR MONTH</text:p>
          </table:table-cell>
          <table:covered-table-cell/>
          <table:table-cell office:value-type="string" table:style-name="ce5">
            <text:p>FIRST DAY OF WEEK</text:p>
          </table:table-cell>
          <table:table-cell table:number-columns-repeated="16379" table:style-name="ce1"/>
        </table:table-row>
        <table:table-row table:style-name="ro3">
          <table:table-cell table:style-name="ce6"/>
          <table:table-cell office:value-type="date" office:date-value="2019-03-25T00:00:00" table:formula="of:=$$calendar" table:number-matrix-columns-spanned="7" table:number-matrix-rows-spanned="1" table:content-validation-name="val5" table:style-name="ce7">
            <text:p>pirmdiena</text:p>
          </table:table-cell>
          <table:table-cell office:value-type="date" office:date-value="2019-03-26T00:00:00" table:style-name="ce7">
            <text:p>otrdiena</text:p>
          </table:table-cell>
          <table:table-cell office:value-type="date" office:date-value="2019-03-27T00:00:00" table:style-name="ce7">
            <text:p>trešdiena</text:p>
          </table:table-cell>
          <table:table-cell office:value-type="date" office:date-value="2019-03-28T00:00:00" table:style-name="ce7">
            <text:p>ceturtdiena</text:p>
          </table:table-cell>
          <table:table-cell office:value-type="date" office:date-value="2019-03-29T00:00:00" table:style-name="ce7">
            <text:p>piektdiena</text:p>
          </table:table-cell>
          <table:table-cell office:value-type="date" office:date-value="2019-03-30T00:00:00" table:style-name="ce7">
            <text:p>sestdiena</text:p>
          </table:table-cell>
          <table:table-cell office:value-type="date" office:date-value="2019-03-31T00:00:00" table:style-name="ce7">
            <text:p>svētdiena</text:p>
          </table:table-cell>
          <table:table-cell table:number-columns-repeated="16376" table:style-name="ce6"/>
        </table:table-row>
        <table:table-row table:style-name="ro4">
          <table:table-cell table:style-name="ce6"/>
          <table:table-cell office:value-type="date" office:date-value="2019-04-01T00:00:00" table:formula="of:=INDEX($$calendar;$$ndx+0)" table:number-matrix-columns-spanned="7" table:number-matrix-rows-spanned="1" table:content-validation-name="val6" table:style-name="ce27">
            <text:p>01</text:p>
          </table:table-cell>
          <table:table-cell office:value-type="date" office:date-value="2019-04-02T00:00:00" table:style-name="ce27">
            <text:p>02</text:p>
          </table:table-cell>
          <table:table-cell office:value-type="date" office:date-value="2019-04-03T00:00:00" table:style-name="ce27">
            <text:p>03</text:p>
          </table:table-cell>
          <table:table-cell office:value-type="date" office:date-value="2019-04-04T00:00:00" table:style-name="ce28">
            <text:p>04</text:p>
          </table:table-cell>
          <table:table-cell office:value-type="date" office:date-value="2019-04-05T00:00:00" table:style-name="ce28">
            <text:p>05</text:p>
          </table:table-cell>
          <table:table-cell office:value-type="date" office:date-value="2019-04-06T00:00:00" table:style-name="ce28">
            <text:p>06</text:p>
          </table:table-cell>
          <table:table-cell office:value-type="date" office:date-value="2019-04-07T00:00:00" table:style-name="ce27">
            <text:p>07</text:p>
          </table:table-cell>
          <table:table-cell table:number-columns-repeated="16376" table:style-name="ce6"/>
        </table:table-row>
        <table:table-row table:style-name="ro5">
          <table:table-cell table:style-name="ce10"/>
          <table:table-cell table:content-validation-name="val7" table:style-name="ce11"/>
          <table:table-cell table:number-columns-repeated="2" table:style-name="ce11"/>
          <table:table-cell office:value-type="string" table:style-name="ce11">
            <text:p><text:span text:style-name="T2">1. Neatliekamā medicīniskā palīdzība traumu guvušajam pacientam: pirmsslimnīcas etaps</text:span>, mācību īstenotājs LU P.Stradiņa medicīnas koledža, norise laiks 09.00-16.10, norises vieta Valmiera, Rīgas iela 47a <text:s text:c="7"/>https://www.psk.lu.lv/b/esf-projekts-funkcionalas-diagnostikas-metode-masu-prakse-m60-05-10-2018<text:s text:c="4"/></text:p>
          </table:table-cell>
          <table:table-cell office:value-type="string" table:style-name="ce11">
            <text:p><text:span text:style-name="T2">1. Funkcionālā diagnostika māsu praksē</text:span><text:s/>mācību īstenotājs LU P.Stradiņa medicīnas koledža, norises laiks 9.00-16.10, norises vieta <text:s/>LU P.Stradiņa medicīnas koledža <text:s text:c="6"/>https://www.psk.lu.lv/b/esf-projekts-funkcionalas-diagnostikas-metode-masu-prakse-m60-05-10-2018<text:s/><text:span text:style-name="T2"><text:s text:c="9"/>2.Neatliekamā medicīniskā palīdzība traumu guvušajam pacientam: pirmsslimnīcas etaps,<text:s/></text:span>mācību īstenotājs LU P.Stradiņa medicīnas koledža, norise laiks 09.00-16.10, norises vieta Valmiera Rīgas iela 47a, <text:s text:c="7"/>https://www.psk.lu.lv/b/esf-projekts-funkcionalas-diagnostikas-metode-masu-prakse-m60-05-10-2018<text:s/><text:span text:style-name="T2"><text:s text:c="2"/>3.Aktualitātes pacientu, tostarp bērnu, tiesību ievērošanā veselības un sociālās aprūpes jomā,<text:s/></text:span>mācību īstenotājs <text:s/>SIA Salvum TD, norises laiks 10.00 -17.00, norises vieta <text:s/>Aizputes ielā 22, Kuldīgā <text:s/>http://salvumtd.lv/aktualitates/Aktualitates-pacientu-tostarp-bernu-tiesibu-ieverosana-veselibas-un-socialas-aprupes-joma<text:s text:c="25"/><text:span text:style-name="T2">4.Specifisko prasmju attīstīšana darbā ar psihiski slimām personām</text:span>, mācību īstenotājs veselības centrs Vivendi, norises laiks 9.00-17.00, norises vieta Rīga Dzirnavu iela 16 <text:s text:c="2"/>https://vivendicentrs.lv/lv/arstiem</text:p>
          </table:table-cell>
          <table:table-cell office:value-type="string" table:style-name="ce11">
            <text:p><text:span text:style-name="T2">1.Funkcionālā diagnostika māsu praksē</text:span>; mācību īstenotājs LU P.Stradiņa medicīnas koledža, norises laiks <text:s/>9.00-14.30, norises vieta Rīga, Tālivalža iela 2a <text:s/>https://www.psk.lu.lv/b/esf-projekts-funkcionalas-diagnostikas-metode-masu-prakse-m60-05-10-2018<text:s text:c="6"/><text:span text:style-name="T2">2.Neatliekamā medicīniskā palīdzība traumu guvušajam pacientam: pirmsslimnīcas etaps</text:span>, mācību īstenotājs LU P.Stradiņa medicīnas koledža, norises laiks 9.00-16.00, norises vieta Valmieta Rīgas iela 47a <text:s/>https://www.psk.lu.lv/b/esf-neatliekama-mediciniska-palidziba-traumu-guvusam-pacientam-pirmsslimnicas-etaps<text:s text:c="10"/><text:span text:style-name="T2">3.Veselības aprūpe personām ar invaliditāti - profilakse un veselības veicināšana: riska faktoru mazināšana, veselīga dzīvesveida un fizisko aktivitāšu veicināšana</text:span>, mācību īstenotājs SIA Vivendi PNII "Medicīnas tālākizglītības centrs", norises laiks 10.30-16.30, norises vieta Rīga, Dzirnavu iela 16 <text:s text:c="3"/>https://vivendicentrs.lv/lv/jaunumi/apmacibas-arstniecibas-personam<text:s text:c="5"/><text:span text:style-name="T2">4.Aktualitātes pacientu, tostarp bērnu, tiesību ievērošanā veselības un sociālās aprūpes jomā,<text:s/></text:span>mācību īstenotājs <text:s/>SIA Salvum TD, norises laiks 9.00 -16.00, norises vieta <text:s/>Aizputes ielā 22, Kuldīgā <text:s/>http://salvumtd.lv/aktualitates/Aktualitates-pacientu-tostarp-bernu-tiesibu-ieverosana-veselibas-un-socialas-aprupes-joma<text:s text:c="16"/></text:p>
          </table:table-cell>
          <table:table-cell table:style-name="ce11"/>
          <table:table-cell table:number-columns-repeated="16376" table:style-name="ce10"/>
        </table:table-row>
        <table:table-row table:style-name="ro4">
          <table:table-cell table:style-name="ce6"/>
          <table:table-cell office:value-type="date" office:date-value="2019-04-08T00:00:00" table:formula="of:=INDEX($$calendar;$$ndx+1)" table:number-matrix-columns-spanned="7" table:number-matrix-rows-spanned="1" table:style-name="ce29">
            <text:p>08</text:p>
          </table:table-cell>
          <table:table-cell office:value-type="date" office:date-value="2019-04-09T00:00:00" table:style-name="ce29">
            <text:p>09</text:p>
          </table:table-cell>
          <table:table-cell office:value-type="date" office:date-value="2019-04-10T00:00:00" table:style-name="ce29">
            <text:p>10</text:p>
          </table:table-cell>
          <table:table-cell office:value-type="date" office:date-value="2019-04-11T00:00:00" table:style-name="ce29">
            <text:p>11</text:p>
          </table:table-cell>
          <table:table-cell office:value-type="date" office:date-value="2019-04-12T00:00:00" table:style-name="ce29">
            <text:p>12</text:p>
          </table:table-cell>
          <table:table-cell office:value-type="date" office:date-value="2019-04-13T00:00:00" table:style-name="ce29">
            <text:p>13</text:p>
          </table:table-cell>
          <table:table-cell office:value-type="date" office:date-value="2019-04-14T00:00:00" table:style-name="ce30">
            <text:p>14</text:p>
          </table:table-cell>
          <table:table-cell table:number-columns-repeated="16376" table:style-name="ce6"/>
        </table:table-row>
        <table:table-row table:style-name="ro6">
          <table:table-cell/>
          <table:table-cell office:value-type="string" table:style-name="ce11">
            <text:p><text:span text:style-name="T2">1.Neatliekamie stāvokļi un to simulācijas pediatrijā: ambulatorajā praksē</text:span><text:s/>mācību īstenotājs Rīgas Stradiņa universitāte, norises laiks 9.00-15.50, norises vieta Rīgā, Anniņmuižas ielā 26A <text:s/>114., 305A telpa<text:s/></text:p>
          </table:table-cell>
          <table:table-cell office:value-type="string" table:style-name="ce11">
            <text:p><text:span text:style-name="T2">1.Neatliekamie stāvokļi un to simulācijas pediatrijā: ambulatorajā praksē</text:span><text:s/>mācību īstenotājs Rīgas Stradiņa universitāte, norises laiks 9.00-15.50, norises vieta Rīgā, Anniņmuižas ielā 26A <text:s/>114., 305A telpa<text:s/></text:p>
          </table:table-cell>
          <table:table-cell office:value-type="string" table:style-name="ce11">
            <text:p><text:span text:style-name="T2">1.Ergonomijas principi onkoloģijas pacientu aprūpē,<text:s/></text:span>mācību īstenortājs LU P.Stradiņa medicīnas koledža, norises laiks 9.00-16.10, norises vieta Rīga, Hipokrāta iela 4 <text:s text:c="2"/>https://www.psk.lu.lv/b/esf-ergonomijas-principi-onkologijas-pacientu-aprupe<text:s text:c="2"/><text:span text:style-name="T2">2.Neatliekamie stāvokļi un to simulācijas pediatrijā: ambulatorajā praksē</text:span><text:s/>mācību īstenotājs Rīgas Stradiņa universitāte, norises laiks 9.00-15.50, norises vieta Rīgā, Anniņmuižas ielā 26A <text:s/>114., 305A telpa<text:s/></text:p>
          </table:table-cell>
          <table:table-cell office:value-type="string" table:style-name="ce11">
            <text:p><text:span text:style-name="T2">1.Ergonomijas principi onkoloģijas pacientu aprūpē,<text:s/></text:span>mācību īstenortājs LU P.Stradiņa medicīnas koledža, norises laiks 9.00-16.10, norises vieta Rīga, Hipokrāta iela 4 <text:s text:c="2"/>https://www.psk.lu.lv/b/esf-ergonomijas-principi-onkologijas-pacientu-aprupe<text:s text:c="3"/><text:span text:style-name="T2"><text:s text:c="2"/>2.Specifisko prasmju attīstīšana darbā ar psihiski slimām personām</text:span>, mācību īstenotājs veselības centrs Vivendi, norises laiks 9.00-17.00, norises vieta Rīga Dzirnavu iela 16 <text:s text:c="2"/>https://vivendicentrs.lv/lv/arstiem<text:s text:c="3"/><text:span text:style-name="T2">3.Neatliekamie stāvokļi un to simulācijas pediatrijā: neatliekamā medicīniskā palīdzība kritiski slimiem bērniem slimnīcas etapā</text:span><text:s/>mācību īstenotājs Rīgas Stradiņa universitātes Tālākizglītības fakultāte, norises liaks 9.00-15.50, norises vieta Rīgā, Anniņmuižas ielā 26A 145. un 305A telpa</text:p>
          </table:table-cell>
          <table:table-cell office:value-type="string" table:style-name="ce11">
            <text:p><text:span text:style-name="T2">1.Ergonomijas principi onkoloģijas pacientu aprūpē,<text:s/></text:span>mācību īstenortājs LU P.Stradiņa medicīnas koledža, norises laiks 9.00-16.00, norises vieta Rīga, Hipokrāta iela 4 <text:s text:c="2"/>https://www.psk.lu.lv/b/esf-ergonomijas-principi-onkologijas-pacientu-aprupe<text:s/><text:span text:style-name="T2">2.Aktualitātes pacientu, tostarp bērnu, tiesību ievērošanā veselības un sociālās aprūpes jomā,</text:span><text:s/>mācību īstenotājs <text:s/>SIA Salvum TD, norises laiks 10.00 -16.00, norises vieta <text:s/>Aizputes ielā 22, Kuldīgā <text:s/>http://salvumtd.lv/aktualitates/Aktualitates-pacientu-tostarp-bernu-tiesibu-ieverosana-veselibas-un-socialas-aprupes-joma<text:s text:c="4"/><text:span text:style-name="T2"><text:s/>3.Neatliekamie stāvokļi un to simulācijas pediatrijā: neatliekamā medicīniskā palīdzība kritiski slimiem bērniem slimnīcas etapā</text:span><text:s/>mācību īstenotājs Rīgas Stradiņa universitātes Tālākizglītības fakultāte, norises liaks 9.00-15.50, norises vieta Rīgā, Anniņmuižas ielā 26A 145. un 305A telpa</text:p>
          </table:table-cell>
          <table:table-cell office:value-type="string" table:style-name="ce11">
            <text:p><text:span text:style-name="T2"><text:s/>1.Veselības aprūpe personām ar invaliditāti - profilakse un veselības veicināšana: riska faktoru mazināšana, veselīga dzīvesveida un fizisko aktivitāšu veicināšana,</text:span><text:s/>mācību īstenotājs SIA Vivendi PNII "Medicīnas tālākizglītības centrs", norises laiks 10.00-17.00, norises vieta Rīga, Dzirnavu iela 16<text:s text:c="5"/><text:span text:style-name="T2"><text:s text:c="2"/>2.Aktualitātes pacientu, tostarp bērnu, tiesību ievērošanā veselības un sociālās aprūpes jomā,</text:span><text:s/>mācību īstenotājs <text:s/>SIA Salvum TD, norises laiks 9.00 -17.00, norises vieta <text:s/>Aizputes ielā 22, Kuldīgā <text:s/>http://salvumtd.lv/aktualitates/Aktualitates-pacientu-tostarp-bernu-tiesibu-ieverosana-veselibas-un-socialas-aprupes-joma<text:s text:c="24"/><text:span text:style-name="T2"><text:s/>3.Neatliekamie stāvokļi un to simulācijas pediatrijā: neatliekamā medicīniskā palīdzība kritiski slimiem bērniem slimnīcas etapā</text:span><text:s/>mācību īstenotājs Rīgas Stradiņa universitātes Tālākizglītības fakultāte, norises liaks 9.00-15.50, norises vieta Rīgā, Anniņmuižas ielā 26A 145. un 305A telpa<text:s text:c="3"/></text:p>
          </table:table-cell>
          <table:table-cell table:style-name="ce11"/>
          <table:table-cell table:number-columns-repeated="16376"/>
        </table:table-row>
        <table:table-row table:style-name="ro4">
          <table:table-cell table:style-name="ce6"/>
          <table:table-cell office:value-type="date" office:date-value="2019-04-15T00:00:00" table:formula="of:=INDEX($$calendar;$$ndx+2)" table:number-matrix-columns-spanned="7" table:number-matrix-rows-spanned="1" table:style-name="ce31">
            <text:p>15</text:p>
          </table:table-cell>
          <table:table-cell office:value-type="date" office:date-value="2019-04-16T00:00:00" table:style-name="ce31">
            <text:p>16</text:p>
          </table:table-cell>
          <table:table-cell office:value-type="date" office:date-value="2019-04-17T00:00:00" table:style-name="ce31">
            <text:p>17</text:p>
          </table:table-cell>
          <table:table-cell office:value-type="date" office:date-value="2019-04-18T00:00:00" table:style-name="ce31">
            <text:p>18</text:p>
          </table:table-cell>
          <table:table-cell office:value-type="date" office:date-value="2019-04-19T00:00:00" table:style-name="ce31">
            <text:p>19</text:p>
          </table:table-cell>
          <table:table-cell office:value-type="date" office:date-value="2019-04-20T00:00:00" table:style-name="ce32">
            <text:p>20</text:p>
          </table:table-cell>
          <table:table-cell office:value-type="date" office:date-value="2019-04-21T00:00:00" table:style-name="ce32">
            <text:p>21</text:p>
          </table:table-cell>
          <table:table-cell table:number-columns-repeated="16376" table:style-name="ce6"/>
        </table:table-row>
        <table:table-row table:style-name="ro7">
          <table:table-cell/>
          <table:table-cell office:value-type="string" table:style-name="ce11">
            <text:p><text:span text:style-name="T2">1.Neatliekamie stāvokļi un to simulācijas pediatrijā: ambulatorajā praksē</text:span><text:s/>mācību īstenotājs Rīgas Stradiņa universitāte, norises laiks 9.00-15.50, norises vieta Rīgā, Anniņmuižas ielā 26A <text:s/>114., 305A telpa<text:s/></text:p>
          </table:table-cell>
          <table:table-cell office:value-type="string" table:style-name="ce14">
            <text:p>1.Elektrokardiogrāfiska neatliekami ārstējamu stāvokļu diagnostika,<text:s/><text:span text:style-name="T1">mācību īstenotājs LU P.Stradiņa medicīnas koledža, norises laiks 9.00-16.00, norises vieta Vidus prospekts 38 Jūrmala <text:s text:c="4"/>https://www.psk.lu.lv/b/esf-elektrokardiografiska-neatliekami-arstejamu-stavoklu-diagnostika<text:s/></text:span><text:s/>2.Fiziskās un garīgās attīstības novērtēšana bērnam vecumā no vienas nedēļas līdz pieciem gadiem un garīgās attīstības novērtēšanas lapas aizpildīšanas metodika. Jaundzimušo un zīdaiņu, un bērnu veselības aprūpe un izvērtēšana ambulatorajā praksē<text:s/><text:span text:style-name="T1">mācību īstenotājs SIA Salvum TD, norises laiks 10.00-17.00, norises vieta Cēsīs Slimnīcas ielā 9<text:s/></text:span><text:s text:c="2"/>3.Neatliekamie stāvokļi un to simulācijas pediatrijā: ambulatorajā praksē<text:s/><text:span text:style-name="T1">mācību īstenotājs Rīgas Stradiņa universitāte, norises laiks 9.00-15.50, norises vieta Rīgā, Anniņmuižas ielā 26A <text:s/>114., 305A telpa<text:s/></text:span></text:p>
          </table:table-cell>
          <table:table-cell office:value-type="string" table:style-name="ce14">
            <text:p>1.Elektrokardiogrāfiska neatliekami ārstējamu stāvokļu diagnostika,<text:s/><text:span text:style-name="T1">mācību īstenotājs LU P.Stradiņa medicīnas koledža, norises laiks 9.00-16.00, norises vieta Vidus prospekts 38 Jūrmala <text:s text:c="4"/>https://www.psk.lu.lv/b/esf-elektrokardiografiska-neatliekami-arstejamu-stavoklu-diagnostika</text:span><text:s text:c="7"/>2.Alkohola, nikotīna, procesu atkarības problēmu identificēšana un īsās intervences sniegšana primārajā veselības aprūpē<text:s/><text:span text:style-name="T1">mācību īstenotājs SIA Veselības centrs Vivendi, norises laiks 9.00-17.00, norises vieta Rīgā Dzirnavu ielā 16 <text:s text:c="3"/>https://vivendicentrs.lv/lv/jaunumi/talakizglitibas-kursi</text:span><text:s text:c="6"/>3.Neatliekamie stāvokļi un to simulācijas pediatrijā: ambulatorajā praksē<text:s/><text:span text:style-name="T1">mācību īstenotājs Rīgas Stradiņa universitāte, norises laiks 9.00-15.50, norises vieta Rīgā, Anniņmuižas ielā 26A <text:s/>114., 305A telpa<text:s/></text:span></text:p>
          </table:table-cell>
          <table:table-cell office:value-type="string" table:style-name="ce11">
            <text:p><text:span text:style-name="T2">1.Alkohola, nikotīna, procesu atkarības problēmu identificēšana un īsās intervences sniegšana primārajā veselības aprūpē</text:span><text:s/>mācību īstenotājs SIA Veselības centrs Vivendi, norises laiks 9.00-17.00, norises vieta Rīgā Dzirnavu ielā 16 <text:s text:c="3"/>https://vivendicentrs.lv/lv/jaunumi/talakizglitibas-kursi<text:s text:c="5"/></text:p>
          </table:table-cell>
          <table:table-cell office:value-type="string" table:style-name="ce11">
            <text:p><text:span text:style-name="T2">1.Alkohola, nikotīna, procesu atkarības problēmu identificēšana un īsās intervences sniegšana primārajā veselības aprūpē</text:span><text:s/>mācību īstenotājs SIA Veselības centrs Vivendi, norises laiks 9.00-17.00, norises vieta Rīgā Dzirnavu ielā 16 https://vivendicentrs.lv/lv/jaunumi/talakizglitibas-kursi<text:s text:c="4"/></text:p>
          </table:table-cell>
          <table:table-cell table:number-columns-repeated="2" table:style-name="ce11"/>
          <table:table-cell table:number-columns-repeated="16376"/>
        </table:table-row>
        <table:table-row table:style-name="ro4">
          <table:table-cell table:style-name="ce6"/>
          <table:table-cell office:value-type="date" office:date-value="2019-04-22T00:00:00" table:formula="of:=INDEX($$calendar;$$ndx+3)" table:number-matrix-columns-spanned="7" table:number-matrix-rows-spanned="1" table:style-name="ce21">
            <text:p>22</text:p>
          </table:table-cell>
          <table:table-cell office:value-type="date" office:date-value="2019-04-23T00:00:00" table:style-name="ce21">
            <text:p>23</text:p>
          </table:table-cell>
          <table:table-cell office:value-type="date" office:date-value="2019-04-24T00:00:00" table:style-name="ce22">
            <text:p>24</text:p>
          </table:table-cell>
          <table:table-cell office:value-type="date" office:date-value="2019-04-25T00:00:00" table:style-name="ce22">
            <text:p>25</text:p>
          </table:table-cell>
          <table:table-cell office:value-type="date" office:date-value="2019-04-26T00:00:00" table:style-name="ce22">
            <text:p>26</text:p>
          </table:table-cell>
          <table:table-cell office:value-type="date" office:date-value="2019-04-27T00:00:00" table:style-name="ce22">
            <text:p>27</text:p>
          </table:table-cell>
          <table:table-cell office:value-type="date" office:date-value="2019-04-28T00:00:00" table:style-name="ce23">
            <text:p>28</text:p>
          </table:table-cell>
          <table:table-cell table:number-columns-repeated="16376" table:style-name="ce6"/>
        </table:table-row>
        <table:table-row table:style-name="ro8">
          <table:table-cell/>
          <table:table-cell table:number-columns-repeated="2" table:style-name="ce11"/>
          <table:table-cell office:value-type="string" table:style-name="ce11">
            <text:p><text:span text:style-name="T2">1.Fiziskās un garīgās attīstības novērtēšana bērnam vecumā no vienas nedēļas līdz pieciem gadiem un garīgās attīstības novērtēšanas lapas aizpildīšanas metodika. Jaundzimušo un zīdaiņu, un bērnu veselības aprūpe un izvērtēšana ambulatorajā praksē<text:s/></text:span>mācību īstenotājs SIA Salvum TD, norises laiks 10.00-17.00, norises vieta Cēsīs Slimnīcas ielā 9<text:s/></text:p>
          </table:table-cell>
          <table:table-cell office:value-type="string" table:style-name="ce11">
            <text:p><text:span text:style-name="T2">1.Neatliekamā medicīniskā palīdzība traumu guvušajam pacientam: pirmsslimnīcas etaps</text:span>, mācību īstenotājs LU P.Stradiņa medicīnas koledža, norise laiks 09.00-16.10, norises vieta Kuldīga Aizputes iela 22, <text:s text:c="7"/>https://www.psk.lu.lv/b/esf-projekts-funkcionalas-diagnostikas-metode-masu-prakse-m60-05-10-2018<text:s text:c="4"/><text:span text:style-name="T2">2.Psihoemocionālā labklājība darba vietā un stresa menedžments</text:span><text:s/>mācību īstenotājs SIA Salvum TD, norises laiks 10.00-17.00, norises vieta Jūrmalā, Asaru prospektā 61 <text:s/>http://salvumtd.lv/aktualitates/Psihoemocionala-labklajiba-darba-vieta-un-stresa-menedzments</text:p>
          </table:table-cell>
          <table:table-cell office:value-type="string" table:style-name="ce11">
            <text:p><text:span text:style-name="T2">1.Funkcionālā diagnostika māsu praksē</text:span>; mācību īstenotājs LU P.Stradiņa medicīnas koledža, norises laiks <text:s/>9.00-14.30, norises vieta <text:s/>Rīgā, Linezera ielā 3 <text:s text:c="5"/>https://www.psk.lu.lv/b/esf-projekts-funkcionalas-diagnostikas-metode-masu-prakse-m60-05-10-2018<text:s text:c="35"/><text:span text:style-name="T2">2.Neatliekamā medicīniskā palīdzība traumu guvušajam pacientam: pirmsslimnīcas etaps</text:span>, mācību īstenotājs LU P.Stradiņa medicīnas koledža, norise laiks 09.00-16.10, norises vieta Kuldīga, Kuldīgas iela 22, <text:s text:c="7"/>https://www.psk.lu.lv/b/esf-projekts-funkcionalas-diagnostikas-metode-masu-prakse-m60-05-10-2018<text:s text:c="22"/><text:span text:style-name="T2"><text:s/>3.Kardioloģisko pacientu aprūpe</text:span><text:s/>mācību īstenotājas Rīgas Stradiņa universitātes Sarkanā Krusta medicīnas koledža, norises laiks 9.00 - 15.00, norises vieta Rīgā, J.Asara ielā 5 <text:s text:c="2"/>https://rcmc.lv/studiju-programmas/talakizglitiba/esf-kursi/<text:s text:c="3"/></text:p>
          </table:table-cell>
          <table:table-cell office:value-type="string" table:style-name="ce11">
            <text:p><text:span text:style-name="T2">1. Funkcionālā diagnostika māsu praksē;</text:span><text:s/>mācību īstenotājs LU P.Stradiņa medicīnas koledža, norises laiks <text:s/>9.00-16.10, norises vieta <text:s/>LU P.Stradiņa medicīnas koledža <text:s text:c="2"/>https://www.psk.lu.lv/b/esf-projekts-funkcionalas-diagnostikas-metode-masu-prakse-m60-05-10-2018<text:s/><text:span text:style-name="T2"><text:s text:c="22"/>2.Neatliekamā medicīniskā palīdzība traumu guvušajam pacientam: pirmsslimnīcas etaps,<text:s/></text:span>mācību īstenotājs LU P.Stradiņa medicīnas koledža, norise laiks 09.00-16.00, norises vieta Kuldīga Kuldīgas iela 22 <text:s text:c="3"/>https://www.psk.lu.lv/b/esf-projekts-funkcionalas-diagnostikas-metode-masu-prakse-m60-05-10-2018<text:s text:c="18"/><text:span text:style-name="T2"><text:s/>3.Specifisko prasmju attīstīšana darbā ar psihiski slimām personām</text:span>, mācību īstenotājs veselības centrs Vivendi, norises laiks 9.00-17.00, norises vieta Rīga Dzirnavu iela 16 <text:s text:c="2"/>https://vivendicentrs.lv/lv/arstiem<text:s text:c="3"/><text:span text:style-name="T2"><text:s/>4.Kardioloģisko pacientu aprūpe</text:span><text:s/>mācību īstenotājas Rīgas Stradiņa universitātes Sarkanā Krusta medicīnas koledža, norises laiks 9.00 - 15.00, norises vieta Rīgā, J.Asara ielā 5 <text:s text:c="2"/>https://rcmc.lv/studiju-programmas/talakizglitiba/esf-kursi/<text:s text:c="3"/></text:p>
          </table:table-cell>
          <table:table-cell office:value-type="string" table:style-name="ce11">
            <text:p><text:span text:style-name="T2">1.Kardioloģisko pacientu aprūpe</text:span><text:s/>mācību īstenotājas Rīgas Stradiņa universitātes Sarkanā Krusta medicīnas koledža, norises laiks 9.00 - 15.00, norises vieta Rīgā, J.Asara ielā 5 <text:s text:c="2"/>https://rcmc.lv/studiju-programmas/talakizglitiba/esf-kursi/<text:s text:c="3"/></text:p>
          </table:table-cell>
          <table:table-cell table:number-columns-repeated="16376"/>
        </table:table-row>
        <table:table-row table:style-name="ro4">
          <table:table-cell table:style-name="ce6"/>
          <table:table-cell office:value-type="date" office:date-value="2019-04-29T00:00:00" table:formula="of:=INDEX($$calendar;$$ndx+4)" table:number-matrix-columns-spanned="7" table:number-matrix-rows-spanned="1" table:content-validation-name="val8" table:style-name="ce24">
            <text:p>29</text:p>
          </table:table-cell>
          <table:table-cell office:value-type="date" office:date-value="2019-04-30T00:00:00" table:style-name="ce24">
            <text:p>30</text:p>
          </table:table-cell>
          <table:table-cell office:value-type="date" office:date-value="2019-05-01T00:00:00" table:style-name="ce25">
            <text:p>01</text:p>
          </table:table-cell>
          <table:table-cell office:value-type="date" office:date-value="2019-05-02T00:00:00" table:style-name="ce25">
            <text:p>02</text:p>
          </table:table-cell>
          <table:table-cell office:value-type="date" office:date-value="2019-05-03T00:00:00" table:style-name="ce25">
            <text:p>03</text:p>
          </table:table-cell>
          <table:table-cell office:value-type="date" office:date-value="2019-05-04T00:00:00" table:style-name="ce25">
            <text:p>04</text:p>
          </table:table-cell>
          <table:table-cell office:value-type="date" office:date-value="2019-05-05T00:00:00" table:style-name="ce25">
            <text:p>05</text:p>
          </table:table-cell>
          <table:table-cell table:number-columns-repeated="16376" table:style-name="ce6"/>
        </table:table-row>
        <table:table-row table:style-name="ro9">
          <table:table-cell/>
          <table:table-cell table:style-name="ce11"/>
          <table:table-cell table:number-columns-repeated="3" table:style-name="ce16"/>
          <table:table-cell table:number-columns-repeated="3" table:style-name="ce11"/>
          <table:table-cell table:number-columns-repeated="16376"/>
        </table:table-row>
        <table:table-row table:style-name="ro10">
          <table:table-cell/>
          <table:table-cell office:value-type="date" office:date-value="2019-05-06T00:00:00" table:formula="of:=INDEX($$calendar;$$ndx+5)" table:number-matrix-columns-spanned="7" table:number-matrix-rows-spanned="1" table:style-name="ce26">
            <text:p>06</text:p>
          </table:table-cell>
          <table:table-cell office:value-type="date" office:date-value="2019-05-07T00:00:00" table:style-name="ce26">
            <text:p>07</text:p>
          </table:table-cell>
          <table:table-cell office:value-type="date" office:date-value="2019-05-08T00:00:00" table:style-name="ce26">
            <text:p>08</text:p>
          </table:table-cell>
          <table:table-cell office:value-type="date" office:date-value="2019-05-09T00:00:00" table:style-name="ce26">
            <text:p>09</text:p>
          </table:table-cell>
          <table:table-cell office:value-type="date" office:date-value="2019-05-10T00:00:00" table:style-name="ce26">
            <text:p>10</text:p>
          </table:table-cell>
          <table:table-cell office:value-type="date" office:date-value="2019-05-11T00:00:00" table:style-name="ce26">
            <text:p>11</text:p>
          </table:table-cell>
          <table:table-cell office:value-type="date" office:date-value="2019-05-12T00:00:00" table:style-name="ce26">
            <text:p>12</text:p>
          </table:table-cell>
          <table:table-cell table:number-columns-repeated="16376"/>
        </table:table-row>
        <table:table-row table:style-name="ro9">
          <table:table-cell/>
          <table:table-cell table:number-columns-repeated="3" table:style-name="ce11"/>
          <table:table-cell table:style-name="ce16"/>
          <table:table-cell table:number-columns-repeated="3" table:style-name="ce11"/>
          <table:table-cell table:number-columns-repeated="16376"/>
        </table:table-row>
        <table:table-row table:number-rows-repeated="1048561" table:style-name="ro11">
          <table:table-cell table:number-columns-repeated="16384"/>
        </table:table-row>
        <table:named-expressions>
          <table:named-expression table:name="calendar" table:expression="of:=$$daygrid+'Calendar'.$$firstdate-WEEKDAY('Calendar'.$$firstdate)-$$weekday_option" table:base-cell-address="Calendar.$A$1"/>
          <table:named-expression table:name="firstdate" table:expression="of:=DATE('Calendar'.$$YearToDisplay;'Calendar'.$$month;1)" table:base-cell-address="Calendar.$A$1"/>
          <table:named-expression table:name="month" table:expression="of:=MATCH('Calendar'.$$MonthToDisplay;$$months;0)" table:base-cell-address="Calendar.$A$1"/>
          <table:named-range table:name="MonthToDisplay" table:cell-range-address="Calendar.$C$1" table:base-cell-address="Calendar.$A$1"/>
          <table:named-expression table:name="MonthToDisplayNumber" table:expression="of:=MATCH('Calendar'.$$MonthToDisplay;$$months;0)" table:base-cell-address="Calendar.$A$1"/>
          <table:named-expression table:name="ndx" table:expression="of:=ROUNDUP(MATCH(2;1/FREQUENCY(DATE('Calendar'.$$YearToDisplay;'Calendar'.$$MonthToDisplayNumber;1);'Calendar'.$$calendar))/7;0)" table:base-cell-address="Calendar.$A$1"/>
          <table:named-range table:name="Print_Titles" table:cell-range-address="Calendar.$A$3:Calendar.$XFD$3" table:base-cell-address="Calendar.$A$1"/>
          <table:named-expression table:name="startdate" table:expression="of:=DATE('Calendar'.$$YearToDisplay;'Calendar'.$$month;1)" table:base-cell-address="Calendar.$A$1"/>
          <table:named-range table:name="YearToDisplay" table:cell-range-address="Calendar.$B$1" table:base-cell-address="Calendar.$A$1"/>
        </table:named-expressions>
      </table:table>
      <table:table table:name="Sheet1" table:style-name="ta2">
        <table:table-column table:style-name="co9" table:number-columns-repeated="16384" table:default-cell-style-name="ce1"/>
        <table:table-row table:number-rows-repeated="1048576" table:style-name="ro11">
          <table:table-cell table:number-columns-repeated="16384"/>
        </table:table-row>
      </table:table>
      <table:named-expressions>
        <table:named-expression table:name="daygrid" table:expression="of:=$$days+$$weeks*7" table:base-cell-address="Calendar.$A$1"/>
        <table:named-expression table:name="daypattern" table:expression="of:={1;1;2;2;3;3;4;4;5;5;6;6;7}" table:base-cell-address="Calendar.$A$1"/>
        <table:named-expression table:name="days" table:expression="of:={0;1;2;3;4;5;6}" table:base-cell-address="Calendar.$A$1"/>
        <table:named-range table:name="DayToStart" table:cell-range-address="Calendar.$E$1" table:base-cell-address="Calendar.$A$1"/>
        <table:named-expression table:name="months" table:expression="of:={&quot;January&quot;;&quot;February&quot;;&quot;March&quot;;&quot;April&quot;;&quot;May&quot;;&quot;June&quot;;&quot;July&quot;;&quot;August&quot;;&quot;September&quot;;&quot;October&quot;;&quot;November&quot;;&quot;December&quot;}" table:base-cell-address="Calendar.$A$1"/>
        <table:named-expression table:name="weekday_option" table:expression="of:=MATCH($$DayToStart;$$weekdays_reversed;0)-2" table:base-cell-address="Calendar.$A$1"/>
        <table:named-expression table:name="weekdays" table:expression="of:={&quot;Monday&quot;;&quot;Tuesday&quot;;&quot;Wednesday&quot;;&quot;Thursday&quot;;&quot;Friday&quot;;&quot;Saturday&quot;;&quot;Sunday&quot;}" table:base-cell-address="Calendar.$A$1"/>
        <table:named-expression table:name="weekdays_reversed" table:expression="of:={&quot;Sunday&quot;;&quot;Saturday&quot;;&quot;Friday&quot;;&quot;Thursday&quot;;&quot;Wednesday&quot;;&quot;Tuesday&quot;;&quot;Monday&quot;}" table:base-cell-address="Calendar.$A$1"/>
        <table:named-expression table:name="weeks" table:expression="of:={0|1|2|3|4|5|6}" table:base-cell-address="Calenda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Light" svg:font-family="&quot;Calibri Light&quot;"/>
    <style:font-face style:name="Calibri" svg:font-family="Calibri"/>
  </office:font-face-decls>
  <office:styles>
    <number:number-style style:name="N0">
      <number:number number:min-integer-digits="1"/>
    </number:number-style>
    <number:date-style style:name="N36">
      <number:day number:style="long"/>
    </number:date-style>
    <number:date-style style:name="N37">
      <number:day-of-week number:style="long"/>
    </number:date-style>
    <style:style style:name="cf1" style:family="table-cell" style:data-style-name="N0">
      <style:text-properties fo:color="#BFBFBF"/>
    </style:style>
    <style:style style:name="cf10" style:family="table-cell" style:data-style-name="N0">
      <style:text-properties fo:color="#BFBFBF"/>
    </style:style>
    <style:style style:name="cf11" style:family="table-cell" style:data-style-name="N0">
      <style:text-properties fo:color="#BFBFBF"/>
    </style:style>
    <style:style style:name="cf12" style:family="table-cell" style:data-style-name="N0">
      <style:text-properties fo:color="#BFBFBF"/>
    </style:style>
    <style:style style:name="cf13" style:family="table-cell" style:data-style-name="N0">
      <style:text-properties fo:color="#BFBFBF"/>
    </style:style>
    <style:style style:name="cf14" style:family="table-cell" style:data-style-name="N0">
      <style:text-properties fo:color="#BFBFBF"/>
    </style:style>
    <style:style style:name="cf15" style:family="table-cell" style:data-style-name="N0">
      <style:text-properties fo:color="#BFBFBF"/>
    </style:style>
    <style:style style:name="cf16" style:family="table-cell" style:data-style-name="N0">
      <style:text-properties fo:color="#BFBFBF"/>
    </style:style>
    <style:style style:name="cf17" style:family="table-cell" style:data-style-name="N0">
      <style:text-properties fo:color="#BFBFBF"/>
    </style:style>
    <style:style style:name="cf18" style:family="table-cell" style:data-style-name="N0">
      <style:text-properties fo:color="#BFBFBF"/>
    </style:style>
    <style:style style:name="cf19" style:family="table-cell" style:data-style-name="N0">
      <style:text-properties fo:color="#BFBFBF"/>
    </style:style>
    <style:style style:name="cf2" style:family="table-cell" style:data-style-name="N0">
      <style:text-properties fo:color="#BFBFBF"/>
    </style:style>
    <style:style style:name="cf20" style:family="table-cell" style:data-style-name="N0">
      <style:text-properties fo:color="#BFBFBF"/>
    </style:style>
    <style:style style:name="cf21" style:family="table-cell" style:data-style-name="N0">
      <style:text-properties fo:color="#BFBFBF"/>
    </style:style>
    <style:style style:name="cf22" style:family="table-cell" style:data-style-name="N0">
      <style:text-properties fo:color="#BFBFBF"/>
    </style:style>
    <style:style style:name="cf23" style:family="table-cell" style:data-style-name="N0">
      <style:text-properties fo:color="#BFBFBF"/>
    </style:style>
    <style:style style:name="cf24" style:family="table-cell" style:data-style-name="N0">
      <style:text-properties fo:color="#BFBFBF"/>
    </style:style>
    <style:style style:name="cf3" style:family="table-cell" style:data-style-name="N0">
      <style:text-properties fo:color="#BFBFBF"/>
    </style:style>
    <style:style style:name="cf4" style:family="table-cell" style:data-style-name="N0">
      <style:text-properties fo:color="#BFBFBF"/>
    </style:style>
    <style:style style:name="cf5" style:family="table-cell" style:data-style-name="N0">
      <style:text-properties fo:color="#BFBFBF"/>
    </style:style>
    <style:style style:name="cf6" style:family="table-cell" style:data-style-name="N0">
      <style:text-properties fo:color="#BFBFBF"/>
    </style:style>
    <style:style style:name="cf7" style:family="table-cell" style:data-style-name="N0">
      <style:text-properties fo:color="#BFBFBF"/>
    </style:style>
    <style:style style:name="cf8" style:family="table-cell" style:data-style-name="N0">
      <style:text-properties fo:color="#BFBFBF"/>
    </style:style>
    <style:style style:name="cf9" style:family="table-cell" style:data-style-name="N0">
      <style:text-properties fo:color="#BFBFBF"/>
    </style:style>
    <style:style style:name="DayDescriptions" style:family="table-cell" style:data-style-name="N0">
      <style:table-cell-properties fo:border-top="none" fo:border-bottom="thin solid #BFBFBF" fo:border-left="thin solid #BFBFBF" fo:border-right="thin solid #BFBFBF" style:vertical-align="top" fo:wrap-option="wrap" fo:background-color="transparent"/>
      <style:text-properties fo:font-size="9pt" style:font-size-asian="9pt" style:font-size-complex="9pt"/>
    </styl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color="#357D88" style:font-name="Calibri" style:font-name-asian="Calibri" style:font-name-complex="Calibri" fo:font-size="32pt" style:font-size-asian="32pt" style:font-size-complex="32pt"/>
    </style:style>
    <style:style style:name="Heading_32_2" style:display-name="Heading 2" style:family="table-cell"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Heading_32_3" style:display-name="Heading 3" style:family="table-cell" style:data-style-name="N37">
      <style:table-cell-properties fo:border-top="none" fo:border-bottom="2pt solid #262626" fo:border-left="none"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Heading_32_4" style:display-name="Heading 4" style:family="table-cell" style:data-style-name="N36">
      <style:table-cell-properties fo:border-top="none" fo:border-bottom="none" fo:border-left="thin solid #BFBFBF" fo:border-right="thin solid #BFBFBF" style:vertical-align="middle" style:repeat-content="false"/>
      <style:paragraph-properties fo:text-align="end" fo:margin-right="0.353cm"/>
      <style:text-properties style:font-name="Calibri" style:font-name-asian="Calibri" style:font-name-complex="Calibri"/>
    </style:style>
    <style:style style:name="Input_32_Label_32_Left_32_aligned" style:display-name="Input Label Left aligned" style:family="table-cell" style:data-style-name="N0">
      <style:table-cell-properties style:vertical-align="top"/>
      <style:text-properties fo:color="#595959"/>
    </style:style>
    <style:style style:name="Input_32_Label_32_Right_32_aligned" style:display-name="Input Label Right aligned" style:family="table-cell" style:data-style-name="N0">
      <style:table-cell-properties style:vertical-align="top" style:repeat-content="false"/>
      <style:paragraph-properties fo:text-align="end" fo:margin-right="0cm"/>
      <style:text-properties fo:color="#595959"/>
    </style:style>
    <style:style style:name="Default" style:family="table-cell" style:data-style-name="N0">
      <style:table-cell-properties style:vertical-align="top" fo:background-color="transparent"/>
      <style:text-properties fo:color="#000000" style:font-name="Calibri Light" style:font-name-asian="Calibri Light" style:font-name-complex="Calibri Light" fo:font-size="11pt" style:font-size-asian="11pt" style:font-size-complex="11pt"/>
    </style:style>
    <style:style style:name="Title" style:family="table-cell" style:data-style-name="N0">
      <style:table-cell-properties style:vertical-align="automatic" fo:background-color="transparent" style:repeat-content="false"/>
      <style:paragraph-properties fo:text-align="start" fo:margin-left="0cm"/>
      <style:text-properties fo:color="#122A2D" style:font-name="Calibri" style:font-name-asian="Calibri" style:font-name-complex="Calibri" fo:font-size="32pt" style:font-size-asian="32pt" style:font-size-complex="32pt"/>
    </style:style>
    <style:style style:name="cf25" style:family="table-cell">
      <style:text-properties fo:color="#BFBFB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45in" fo:margin-right="0.45in" style:print-orientation="landscape" style:print-page-order="ttb" style:first-page-number="continue" style:scale-to="87%" style:table-centering="horizontal" style:print="objects charts drawings"/>
      <style:header-style>
        <style:header-footer-properties fo:min-height="0.1in" fo:margin-left="0.45in" fo:margin-right="0.45in" fo:margin-bottom="0in"/>
      </style:header-style>
      <style:footer-style>
        <style:header-footer-properties fo:min-height="0.2in" fo:margin-left="0.45in" fo:margin-right="0.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
    <meta:initial-creator>Everita Skudra</meta:initial-creator>
    <dc:creator>Zaiga Šopo</dc:creator>
    <meta:creation-date>2016-09-14T22:55:59Z</meta:creation-date>
    <dc:date>2019-04-09T06:03:34Z</dc:date>
  </office:meta>
</office:document-meta>
</file>