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ce3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Input_32_Label_32_Left_32_aligned" style:data-style-name="N0">
      <style:table-cell-properties style:vertical-align="top"/>
      <style:text-properties fo:color="#595959"/>
    </style:style>
    <style:style style:name="ce5" style:family="table-cell" style:parent-style-name="Input_32_Label_32_Right_32_aligned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ce6" style:family="table-cell" style:parent-style-name="Heading_32_3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17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e18" style:family="table-cell" style:parent-style-name="Input_32_Label_32_Left_32_aligned" style:data-style-name="N0">
      <style:table-cell-properties style:vertical-align="top"/>
      <style:text-properties fo:color="#595959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290.25pt" style:use-optimal-row-height="false" fo:break-before="auto"/>
    </style:style>
    <style:style style:name="ro8" style:family="table-row">
      <style:table-row-properties style:row-height="279.75pt" style:use-optimal-row-height="false" fo:break-before="auto"/>
    </style:style>
    <style:style style:name="ro9" style:family="table-row">
      <style:table-row-properties style:row-height="243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30" style:base-cell-address="Calendar.B10"/>
    </style:style>
    <style:style style:name="ce2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30" style:base-cell-address="Calendar.B10"/>
    </style:style>
    <style:style style:name="ce21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30" style:base-cell-address="Calendar.B12"/>
    </style:style>
    <style:style style:name="ce2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30" style:base-cell-address="Calendar.B12"/>
    </style:style>
    <style:style style:name="ce2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14]))" style:apply-style-name="cf30" style:base-cell-address="Calendar.B14"/>
    </style:style>
    <style:style style:name="ce24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4]))" style:apply-style-name="cf30" style:base-cell-address="Calendar.B14"/>
    </style:style>
    <style:style style:name="ce25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30" style:base-cell-address="Calendar.B4"/>
    </style:style>
    <style:style style:name="ce26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30" style:base-cell-address="Calendar.B4"/>
    </style:style>
    <style:style style:name="ce27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30" style:base-cell-address="Calendar.B6"/>
    </style:style>
    <style:style style:name="ce28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30" style:base-cell-address="Calendar.B6"/>
    </style:style>
    <style:style style:name="ce2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30" style:base-cell-address="Calendar.B8"/>
    </style:style>
    <style:style style:name="ce3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30" style:base-cell-address="Calendar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>
          <table:help-message table:display="true">
            <text:p>Select the starting day of the week for this calendar. Type the full weekday name or press ALT+DOWN ARROW to navigate the list, then ENTER to select a weekday</text:p>
          </table:help-message>
          <table:error-message table:display="true">
            <text:p>Only valid weekday names will work for this calendar. Either select RETRY and type the full weekday name or <text:s/>select RETRY and press ALT+DOWN ARROW and ENTER to pick from the list. Select CANCEL to exit the cell<text:s/></text:p>
          </table:error-message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>
            <text:p>Select the month for this calendar. Type the full month name or press ALT+DOWN ARROW to navigate the list, then ENTER to select a month</text:p>
          </table:help-message>
          <table:error-message table:display="true">
            <text:p>Only valid month names will work for this calendar. Either type the full month name or select from the list. Select RETRY then ALT+DOWN ARROW and ENTER to pick from the list. Select CANCEL to exit the cell<text:s/></text:p>
          </table:error-message>
        </table:content-validation>
        <table:content-validation table:name="val3">
          <table:help-message table:display="true">
            <text:p>This calendar is a one-month calendar for any year and any month. Select the month in C1 and enter a year in B1. Select the calendar's starting day of the week in E1. Enter daily notes in rows 5, 7, 9, 11, 13, and 15</text:p>
          </table:help-message>
          <table:error-message table:display="true"/>
        </table:content-validation>
        <table:content-validation table:name="val4">
          <table:help-message table:display="true">
            <text:p>Enter the year for this calendar month</text:p>
          </table:help-message>
          <table:error-message table:display="true"/>
        </table:content-validation>
        <table:content-validation table:name="val5">
          <table:help-message table:display="true">
            <text:p>This row contains the weekday names for this calendar. This cell contains the starting day of week. To change the starting day of the week, enter or select a new weekday in cell E1</text:p>
          </table:help-message>
          <table:error-message table:display="true"/>
        </table:content-validation>
        <table:content-validation table:name="val6">
          <table:help-message table:display="true">
            <text:p>This cell contains the starting day number for the weekday in the heading in row 3 above this cell. If this cell is not the number 1, then it is a day from the previous month. Rows 4, 6, 8, 10, 12 and 14 contain the day number for the day of the week</text:p>
          </table:help-message>
          <table:error-message table:display="true"/>
        </table:content-validation>
        <table:content-validation table:name="val7">
          <table:help-message table:display="true">
            <text:p>Enter daily notes in this cell. Rows 5, 7, 9, 11, 13 and 15 have cells beneath the day of the week for daily notes</text:p>
          </table:help-message>
          <table:error-message table:display="true"/>
        </table:content-validation>
        <table:content-validation table:name="val8">
          <table:help-message table:display="true">
            <text:p>Rows 12 and 14 may contain dates for the following month if the end of this month concludes in either row</text:p>
          </table:help-message>
          <table:error-message table:display="true"/>
        </table:content-validation>
      </table:content-validations>
      <table:table table:name="Calend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content-validation-name="val3" table:style-name="ce1"/>
          <table:table-cell office:value-type="float" office:value="2019" table:content-validation-name="val4" table:style-name="ce2">
            <text:p>2019</text:p>
          </table:table-cell>
          <table:table-cell office:value-type="string" table:number-columns-spanned="2" table:number-rows-spanned="1" table:content-validation-name="val2" table:style-name="ce17">
            <text:p>MARCH</text:p>
          </table:table-cell>
          <table:covered-table-cell/>
          <table:table-cell office:value-type="string" table:content-validation-name="val1" table:style-name="ce3">
            <text:p>MONDAY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<text:s text:c="2"/>CALENDAR YEAR</text:p>
          </table:table-cell>
          <table:table-cell office:value-type="string" table:number-columns-spanned="2" table:number-rows-spanned="1" table:style-name="ce18">
            <text:p>CALENDAR MONTH</text:p>
          </table:table-cell>
          <table:covered-table-cell/>
          <table:table-cell office:value-type="string" table:style-name="ce5">
            <text:p>FIRST DAY OF WEEK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date" office:date-value="2019-02-18T00:00:00" table:formula="of:=$$calendar" table:number-matrix-columns-spanned="7" table:number-matrix-rows-spanned="1" table:content-validation-name="val5" table:style-name="ce6">
            <text:p>pirmdiena</text:p>
          </table:table-cell>
          <table:table-cell office:value-type="date" office:date-value="2019-02-19T00:00:00" table:style-name="ce6">
            <text:p>otrdiena</text:p>
          </table:table-cell>
          <table:table-cell office:value-type="date" office:date-value="2019-02-20T00:00:00" table:style-name="ce6">
            <text:p>trešdiena</text:p>
          </table:table-cell>
          <table:table-cell office:value-type="date" office:date-value="2019-02-21T00:00:00" table:style-name="ce6">
            <text:p>ceturtdiena</text:p>
          </table:table-cell>
          <table:table-cell office:value-type="date" office:date-value="2019-02-22T00:00:00" table:style-name="ce6">
            <text:p>piektdiena</text:p>
          </table:table-cell>
          <table:table-cell office:value-type="date" office:date-value="2019-02-23T00:00:00" table:style-name="ce6">
            <text:p>sestdiena</text:p>
          </table:table-cell>
          <table:table-cell office:value-type="date" office:date-value="2019-02-24T00:00:00" table:style-name="ce6">
            <text:p>svētdiena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9-02-25T00:00:00" table:formula="of:=INDEX($$calendar;$$ndx+0)" table:number-matrix-columns-spanned="7" table:number-matrix-rows-spanned="1" table:content-validation-name="val6" table:style-name="ce25">
            <text:p>25</text:p>
          </table:table-cell>
          <table:table-cell office:value-type="date" office:date-value="2019-02-26T00:00:00" table:style-name="ce25">
            <text:p>26</text:p>
          </table:table-cell>
          <table:table-cell office:value-type="date" office:date-value="2019-02-27T00:00:00" table:style-name="ce25">
            <text:p>27</text:p>
          </table:table-cell>
          <table:table-cell office:value-type="date" office:date-value="2019-02-28T00:00:00" table:style-name="ce25">
            <text:p>28</text:p>
          </table:table-cell>
          <table:table-cell office:value-type="date" office:date-value="2019-03-01T00:00:00" table:style-name="ce26">
            <text:p>01</text:p>
          </table:table-cell>
          <table:table-cell office:value-type="date" office:date-value="2019-03-02T00:00:00" table:style-name="ce26">
            <text:p>02</text:p>
          </table:table-cell>
          <table:table-cell office:value-type="date" office:date-value="2019-03-03T00:00:00" table:style-name="ce25">
            <text:p>03</text:p>
          </table:table-cell>
          <table:table-cell table:number-columns-repeated="16376"/>
        </table:table-row>
        <table:table-row table:style-name="ro5">
          <table:table-cell table:style-name="ce9"/>
          <table:table-cell table:content-validation-name="val7" table:style-name="ce10"/>
          <table:table-cell table:number-columns-repeated="3" table:style-name="ce10"/>
          <table:table-cell office:value-type="string" table:style-name="ce10">
            <text:p><text:span text:style-name="T2">1. Funkcionālā diagnostika māsu praksē</text:span>; mācību īstenotājs <text:s/>LU P.Stradiņa medicīnas koledža, norises laiks 9.00-16.10, norises vieta <text:s/>LU P.Stradiņa medicīnas koledža <text:s text:c="6"/>https://www.psk.lu.lv/b/esf-projekts-funkcionalas-diagnostikas-metode-masu-prakse-m60-05-10-2018<text:s text:c="35"/></text:p>
          </table:table-cell>
          <table:table-cell office:value-type="string" table:style-name="ce10">
            <text:p><text:span text:style-name="T2">1. Funkcionālā diagnostika māsu praksē;</text:span><text:s text:c="2"/>mācību īstenotājs LU P.Stradiņa medicīnas koledža, norises laiks 9.00-16.10, <text:s/>norises vieta <text:s/>LU P.Stradiņa medicīnas koledža <text:s text:c="2"/>https://www.psk.lu.lv/b/esf-projekts-funkcionalas-diagnostikas-metode-masu-prakse-m60-05-10-2018<text:s text:c="80"/><text:span text:style-name="T2">2.Veselības aprūpe personām ar invaliditāti - profilakse un veselības veicināšana: riska faktoru mazināšana, veselīga dzīvesveida un fizisko aktivitāšu veicināšana,</text:span><text:s/>mācību īstenotājs SIA Vivendi PPII "Mācību tālākizglītības centrs", norises laiks 10.00-17.00, norises vieta Rīga, Dzirnavu iela 16 <text:s text:c="4"/>https://vivendicentrs.lv/lv/jaunumi/apmacibas-arstniecibas-personam<text:s text:c="29"/>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"/>
          <table:table-cell office:value-type="date" office:date-value="2019-03-04T00:00:00" table:formula="of:=INDEX($$calendar;$$ndx+1)" table:number-matrix-columns-spanned="7" table:number-matrix-rows-spanned="1" table:style-name="ce27">
            <text:p>04</text:p>
          </table:table-cell>
          <table:table-cell office:value-type="date" office:date-value="2019-03-05T00:00:00" table:style-name="ce28">
            <text:p>05</text:p>
          </table:table-cell>
          <table:table-cell office:value-type="date" office:date-value="2019-03-06T00:00:00" table:style-name="ce28">
            <text:p>06</text:p>
          </table:table-cell>
          <table:table-cell office:value-type="date" office:date-value="2019-03-07T00:00:00" table:style-name="ce28">
            <text:p>07</text:p>
          </table:table-cell>
          <table:table-cell office:value-type="date" office:date-value="2019-03-08T00:00:00" table:style-name="ce28">
            <text:p>08</text:p>
          </table:table-cell>
          <table:table-cell office:value-type="date" office:date-value="2019-03-09T00:00:00" table:style-name="ce28">
            <text:p>09</text:p>
          </table:table-cell>
          <table:table-cell office:value-type="date" office:date-value="2019-03-10T00:00:00" table:style-name="ce27">
            <text:p>10</text:p>
          </table:table-cell>
          <table:table-cell table:number-columns-repeated="16376"/>
        </table:table-row>
        <table:table-row table:style-name="ro6">
          <table:table-cell table:style-name="ce1"/>
          <table:table-cell table:style-name="ce14"/>
          <table:table-cell office:value-type="string" table:style-name="ce10">
            <text:p><text:span text:style-name="T2">1. Korupcijas riski veselības aprūpe: risku mazināšanas <text:s/>un novērtēšanas iespējas, rīcība,<text:s/></text:span>mācību īstenotājs Rīgas Stradiņa universitāte, norises laiks 09.00-15.50, norises vieta Rīga, Dzirciema iela 16 <text:s text:c="3"/>https://www.rsu.lv/node/11429<text:s text:c="2"/><text:span text:style-name="T2">2.Medicīniskās informācijas meklēšana elektroniskajos resursos,</text:span><text:s/>mācību īstenotājs Rīgas Stradiņa universitāte, norises laiks 09.00-15.05, norises vieta Rīga, Dzirciema iela 16 <text:s/>https://www.rsu.lv/node/11426<text:s text:c="5"/><text:span text:style-name="T2">3.Māksīgās asisnsrites metodes pielietošana māsas praksē,</text:span><text:s/>mācību īstenotājs RSU Sarkanā Krusta medicīnas koledža, norises laiks 9.00-16.00, norises vieta Rīga Vienības gatve 45</text:p>
          </table:table-cell>
          <table:table-cell office:value-type="string" table:style-name="ce10">
            <text:p><text:span text:style-name="T2">1.Psihoemocionālā labklājība darba vietā un stresa menedžments</text:span>, mācību īstenotājs Salvum TD, norises laiks 10.00-17.00, norises vieta Talsos, Stendes ielā 1 <text:s text:c="5"/>http://salvumtd.lv/aktualitates/Psihoemocionala-labklajiba-darba-vieta-un-stresa-menedzments<text:s text:c="3"/><text:span text:style-name="T2">2.Māksīgās asisnsrites metodes pielietošana māsas praksē,</text:span><text:s/>mācību īstenotājs RSU Sarkanā Krusta medicīnas koledža, norises laiks 8.30-19.40, norises vieta Rīga Vienības gatve 45, Pilsoņu iela 13<text:s text:c="2"/></text:p>
          </table:table-cell>
          <table:table-cell office:value-type="string" table:style-name="ce10">
            <text:p><text:span text:style-name="T2">1.Veselības aprūpes un sociālajā jomā iesaistītā personāla un pacienta komunikācijas prasmju pilnveidošana,</text:span><text:s/>mācību īstenotājs Salvum TD, norises laiks 10.00-17.00, norises vieta Gulbenē, Klēts ielā 6 http://salvumtd.lv/aktualitates/Arstniecibas-un-arstniecibas-atbalsta-personala-kvalifikacijas-uzlabosanaVeselibas-aprupes-un-socialaja-joma-iesaistita-personala-un-pacienta-komunikacijas-prasmju-pilnveidosana<text:s text:c="5"/></text:p>
          </table:table-cell>
          <table:table-cell office:value-type="string" table:style-name="ce10">
            <text:p><text:span text:style-name="T2">1. Funkcionālā diagnostika māsu praksē</text:span>; <text:s/>mācību īstenotājs LU P.Stradiņa medicīnas koledža, norises laiks 9.00-16.10, norises vieta <text:s/>LU P.Stradiņa medicīnas koledža <text:s text:c="3"/>https://www.psk.lu.lv/b/esf-projekts-funkcionalas-diagnostikas-metode-masu-prakse-m60-05-10-2018<text:s text:c="27"/><text:span text:style-name="T2"><text:s/>2.Aktualitātes pacientu, tostarp bērnu, tiesību ievērošanā veselības un sociālās aprūpes jomā,<text:s/></text:span>mācību īstenotājs SalvumTD, norises laiks 10.00-16.40, norises vieta SIA "Madonas slimnīca" Rūpniecības iela 38, Madona <text:s/>http://salvumtd.lv/aktualitates/Aktualitates-pacientu-tostarp-bernu-tiesibu-ieverosana-veselibas-un-socialas-aprupes-joma<text:s text:c="14"/><text:span text:style-name="T2">3</text:span>.<text:span text:style-name="T2">Veselības aprūpes un sociālajā jomā iesaistītā personāla un pacienta komunikācijas prasmju pilnveidošana,</text:span><text:s/>mācību īstenotājs Salvum TD, norises laiks 10.00-17.00, norises vieta Jūrmalā, Asaru prospektā 61 <text:s text:c="4"/>http://salvumtd.lv/aktualitates/Arstniecibas-un-arstniecibas-atbalsta-personala-kvalifikacijas-uzlabosanaVeselibas-aprupes-un-socialaja-joma-iesaistita-personala-un-pacienta-komunikacijas-prasmju-pilnveidosana<text:s text:c="16"/></text:p>
          </table:table-cell>
          <table:table-cell office:value-type="string" table:style-name="ce10">
            <text:p><text:span text:style-name="T2">1. Funkcionālā diagnostika māsu praksē;</text:span><text:s text:c="2"/>mācību īstenotājs LU P.Stradiņa medicīnas koledža, norises laiks 9.00-16.10, norises vieta LU P.Stradiņa medicīnas koledža, <text:s text:c="7"/>https://www.psk.lu.lv/b/esf-projekts-funkcionalas-diagnostikas-metode-masu-prakse-m60-05-10-2018<text:s text:c="9"/></text:p>
            <text:p><text:span text:style-name="T2">2.Aktualitātes pacientu, tostarp bērnu, tiesību ievērošanā veselības un sociālās aprūpes jomā,<text:s/></text:span>mācību īstenotājs SalvumTD, norises laiks 10.00-16.40, norises vieta SIA "Madonas slimnīca" Rūpniecības iela 38, Madona http://salvumtd.lv/aktualitates/Aktualitates-pacientu-tostarp-bernu-tiesibu-ieverosana-veselibas-un-socialas-aprupes-joma<text:s text:c="8"/><text:span text:style-name="T2">3.Veselības aprūpe personām ar invaliditāti - profilakse un veselības veicināšana: riska faktoru mazināšana, veselīga dzīvesveida un fizisko aktivitāšu veicināšana</text:span>, mācību īstenotājs SIA Vivendi PNII <text:s/>"Medicīnas tālakizglītības centrs", norises laiks 10.00-17.00, norises vieta Rīga, Dzirnavu iela 16 <text:s text:c="4"/>https://vivendicentrs.lv/lv/jaunumi/apmacibas-arstniecibas-personam<text:s text:c="14"/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5"/>
          <table:table-cell office:value-type="date" office:date-value="2019-03-11T00:00:00" table:formula="of:=INDEX($$calendar;$$ndx+2)" table:number-matrix-columns-spanned="7" table:number-matrix-rows-spanned="1" table:style-name="ce29">
            <text:p>11</text:p>
          </table:table-cell>
          <table:table-cell office:value-type="date" office:date-value="2019-03-12T00:00:00" table:style-name="ce30">
            <text:p>12</text:p>
          </table:table-cell>
          <table:table-cell office:value-type="date" office:date-value="2019-03-13T00:00:00" table:style-name="ce30">
            <text:p>13</text:p>
          </table:table-cell>
          <table:table-cell office:value-type="date" office:date-value="2019-03-14T00:00:00" table:style-name="ce30">
            <text:p>14</text:p>
          </table:table-cell>
          <table:table-cell office:value-type="date" office:date-value="2019-03-15T00:00:00" table:style-name="ce30">
            <text:p>15</text:p>
          </table:table-cell>
          <table:table-cell office:value-type="date" office:date-value="2019-03-16T00:00:00" table:style-name="ce30">
            <text:p>16</text:p>
          </table:table-cell>
          <table:table-cell office:value-type="date" office:date-value="2019-03-17T00:00:00" table:style-name="ce29">
            <text:p>17</text:p>
          </table:table-cell>
          <table:table-cell table:number-columns-repeated="16376"/>
        </table:table-row>
        <table:table-row table:style-name="ro7">
          <table:table-cell table:style-name="ce1"/>
          <table:table-cell table:style-name="ce14"/>
          <table:table-cell office:value-type="string" table:style-name="ce10">
            <text:p><text:span text:style-name="T2">1.Elektrokardiogrāfiska neatliekami ārstējamu stāvokļu diagnostika,<text:s/></text:span>mācību īstenotājs LU P.Stradiņa medicīnas koledža, norises laiks 9.00-16.00, norises vieta Latvijas Universitātes P. Stradiņa medicīnas koledžas Rēzeknes filiāle https://www.psk.lu.lv/b/esf-elektrokardiografiska-neatliekami-arstejamu-stavoklu-diagnostika<text:s text:c="4"/><text:span text:style-name="T2">2.Māksīgās asisnsrites metodes pielietošana māsas praksē,</text:span><text:s/>mācību īstenotājs RSU Sarkanā Krusta medicīnas koledža, norises laiks 9.00-16.30, norises vieta Rīga Vienības gatve 45</text:p>
          </table:table-cell>
          <table:table-cell office:value-type="string" table:style-name="ce10">
            <text:p><text:span text:style-name="T2">1.Elektrokardiogrāfiska neatliekami ārstējamu stāvokļu diagnostika,<text:s/></text:span>mācību īstenotājs LU P.Stradiņa medicīnas koledža, norises laiks 9.00-16.00, norises vieta Latvijas Universitātes P. Stradiņa medicīnas koledžas Rēzeknes filiāle <text:s text:c="4"/>https://www.psk.lu.lv/b/esf-elektrokardiografiska-neatliekami-arstejamu-stavoklu-diagnostika<text:s text:c="5"/><text:span text:style-name="T2"><text:s/>2.Māksīgās asisnsrites metodes pielietošana māsas praksē,<text:s/></text:span>mācību īstenotājs RSU Sarkanā Krusta medicīnas koledža, norises laiks 9.00-16.30, norises vieta Rīga Vienības gatve 45</text:p>
          </table:table-cell>
          <table:table-cell office:value-type="string" table:style-name="ce10">
            <text:p><text:span text:style-name="T2">1.Transfuzioloģijas principi onkoloģijas pacientiem</text:span>; mācību īstenotājs LU P.Stradiņa medicīnas koledža, norises laiks <text:s/>9.00-16.10, norises vieta <text:s/>Daugavpils, Vasarnīcu iela 20, https://www.psk.lu.lv/b/esf-transfuziologijas-principi-onkologijas-pacientiem</text:p>
            <text:p><text:span text:style-name="T2">2. Pieaugušo paplašināta kardiovaskulārā atdzīvināšana: pirmsslimnīcas etaps</text:span>, <text:s/>mācību īstenotājs LU P.Stradiņa medicīnas koledža, norises laiks .9.00-16.10, norises vieta NMPD KRC, Kuldīga, <text:s text:c="3"/>https://www.psk.lu.lv/b/%E2%80%8Besf-pieauguso-paplasinata-kardiovaskulara-atdzivinasana-pirmsslimnicas-etaps-advanced-cardiovascular-life-support<text:s text:c="6"/><text:span text:style-name="T2">3.Veselības aprūpes un sociālajā jomā iesaistītā personāla un pacienta komunikācijas prasmju pilnveidošana,<text:s/></text:span>mācību īstenotājs Salvum TD, norises laiks 10.00-17.00, norises vieta Gulbenē, Klēts ielā 6 http://salvumtd.lv/aktualitates/Arstniecibas-un-arstniecibas-atbalsta-personala-kvalifikacijas-uzlabosanaVeselibas-aprupes-un-socialaja-joma-iesaistita-personala-un-pacienta-komunikacijas-prasmju-pilnveidosana<text:s text:c="4"/></text:p>
          </table:table-cell>
          <table:table-cell office:value-type="string" table:style-name="ce10">
            <text:p><text:span text:style-name="T2">1. Funkcionālā diagnostika māsu praksē</text:span>; mācību īstenotājs LU P.Stradiņa medicīnas koledža, norises laiks <text:s/>9.00-16.10, norise vieta <text:s/>LU P.Stradiņa medicīnas koledža <text:s text:c="4"/>https://www.psk.lu.lv/b/esf-projekts-funkcionalas-diagnostikas-metode-masu-prakse-m60-05-10-2018<text:s text:c="38"/></text:p>
            <text:p><text:span text:style-name="T2">2. Transfuzioloģijas principi onkoloģijas pacientiem</text:span>; mācību īstenotājs LU P.Stradiņa medicīnas koledža, norises laiks 9.00-16.10, norises vieta Daugavpils, Vasarnīcu iela 20 <text:s text:c="2"/>https://www.psk.lu.lv/b/esf-transfuziologijas-principi-onkologijas-pacientiem<text:s text:c="8"/></text:p>
            <text:p><text:span text:style-name="T2">3.</text:span><text:s text:c="2"/><text:span text:style-name="T2">Pieaugušo paplašināta kardiovaskulārā atdzīvināšana: pirmsslimnīcas etaps</text:span>, mācību īstenotājs LU P.Stradiņa medicīnas koledža, norises laiks 9.00-16.10, norises vieta <text:s/>NMPD KRC, Kuldīga <text:s text:c="8"/>https://www.psk.lu.lv/b/%E2%80%8Besf-pieauguso-paplasinata-kardiovaskulara-atdzivinasana-pirmsslimnicas-etaps-advanced-cardiovascular-life-support<text:s text:c="12"/><text:span text:style-name="T2">4.Veselības aprūpes un sociālajā jomā iesaistītā personāla un pacienta komunikācijas prasmju pilnveidošana,</text:span><text:s/>mācību īstenotājs Salvum TD, norises laiks 10.00-17.00, norises vieta Jūrmalā, Asaru prospektā 61 <text:s text:c="4"/>http://salvumtd.lv/aktualitates/Arstniecibas-un-arstniecibas-atbalsta-personala-kvalifikacijas-uzlabosanaVeselibas-aprupes-un-socialaja-joma-iesaistita-personala-un-pacienta-komunikacijas-prasmju-pilnveidosana<text:s text:c="12"/></text:p>
            <text:p><text:span text:style-name="T2"><text:s/>5.Māksīgās asisnsrites metodes pielietošana māsas praksē</text:span>, mācību īstenotājs RSU Sarkanā Krusta medicīnas koledža, norises laiks 16.00-19.10, norises vieta Rīga Vienības gatve 45, 303.kab.<text:s text:c="36"/></text:p>
          </table:table-cell>
          <table:table-cell office:value-type="string" table:style-name="ce10">
            <text:p><text:span text:style-name="T2">1. Funkcionālā diagnostika māsu praksē</text:span>; <text:s/>mācību īstenotājs LU P.Stradiņa medicīnas koledža, norises laiks 9.00-16.10, norises vieta <text:s/>LU P.Stradiņa medicīnas koledža, <text:s text:c="12"/>https://www.psk.lu.lv/b/esf-projekts-funkcionalas-diagnostikas-metode-masu-prakse-m60-05-10-2018<text:s text:c="24"/></text:p>
            <text:p><text:span text:style-name="T2">2.Pieaugušo paplašināta kardiovaskulārā atdzīvināšana: pirmsslimnīcas etaps,</text:span><text:s/>mācību īstenotājs LU P.Stradiņa medicīnas koledža, norises laiks <text:s/>9.00-16.10, norises vieta NMPD KRC, Kuldīga, <text:s text:c="12"/>https://www.psk.lu.lv/b/%E2%80%8Besf-pieauguso-paplasinata-kardiovaskulara-atdzivinasana-pirmsslimnicas-etaps-advanced-cardiovascular-life-support<text:s text:c="26"/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office:value-type="date" office:date-value="2019-03-18T00:00:00" table:formula="of:=INDEX($$calendar;$$ndx+3)" table:number-matrix-columns-spanned="7" table:number-matrix-rows-spanned="1" table:style-name="ce19">
            <text:p>18</text:p>
          </table:table-cell>
          <table:table-cell office:value-type="date" office:date-value="2019-03-19T00:00:00" table:style-name="ce20">
            <text:p>19</text:p>
          </table:table-cell>
          <table:table-cell office:value-type="date" office:date-value="2019-03-20T00:00:00" table:style-name="ce20">
            <text:p>20</text:p>
          </table:table-cell>
          <table:table-cell office:value-type="date" office:date-value="2019-03-21T00:00:00" table:style-name="ce20">
            <text:p>21</text:p>
          </table:table-cell>
          <table:table-cell office:value-type="date" office:date-value="2019-03-22T00:00:00" table:style-name="ce20">
            <text:p>22</text:p>
          </table:table-cell>
          <table:table-cell office:value-type="date" office:date-value="2019-03-23T00:00:00" table:style-name="ce20">
            <text:p>23</text:p>
          </table:table-cell>
          <table:table-cell office:value-type="date" office:date-value="2019-03-24T00:00:00" table:style-name="ce19">
            <text:p>24</text:p>
          </table:table-cell>
          <table:table-cell table:number-columns-repeated="16376"/>
        </table:table-row>
        <table:table-row table:style-name="ro8">
          <table:table-cell table:style-name="ce1"/>
          <table:table-cell table:style-name="ce10"/>
          <table:table-cell office:value-type="string" table:style-name="ce10">
            <text:p><text:span text:style-name="T2"><text:s/>1.Māksīgās asisnsrites metodes pielietošana māsas praksē,</text:span><text:s/>mācību īstenotājs RSU Sarkanā Krusta medicīnas koledža, norises laiks 9.00-16.30, norises vieta Rīga Vienības gatve 45</text:p>
          </table:table-cell>
          <table:table-cell office:value-type="string" table:style-name="ce10">
            <text:p><text:span text:style-name="T2"><text:s/>1.Māksīgās asisnsrites metodes pielietošana māsas praksē,</text:span><text:s/>mācību īstenotājs RSU Sarkanā Krusta medicīnas koledža, norises laiks 9.00-16.30, norises vieta Rīga Vienības gatve 45</text:p>
          </table:table-cell>
          <table:table-cell office:value-type="string" table:style-name="ce10">
            <text:p><text:span text:style-name="T2">1.Veselības aprūpes un sociālajā jomā iesaistītā personāla un pacienta komunikācijas prasmju pilnveidošana</text:span>, mācību īstenotājs Salvum TD, norises laiks 10.00-16.00, norises vieta Gulbenē, Klēts ielā 6 http://salvumtd.lv/aktualitates/Arstniecibas-un-arstniecibas-atbalsta-personala-kvalifikacijas-uzlabosanaVeselibas-aprupes-un-socialaja-joma-iesaistita-personala-un-pacienta-komunikacijas-prasmju-pilnveidosana<text:s text:c="3"/><text:span text:style-name="T2"><text:s/>2.Transfuzioloģijas principi onkoloģijas pacientiem;<text:s/></text:span><text:s/>mācību īstenotājs LU P.Stradiņa medicīnas koledža, norises laiks <text:s text:c="2"/>9.00-16.10, norises vieta Daugavpils, Vasarnīcu iela 20, <text:s text:c="8"/>https://www.psk.lu.lv/b/esf-transfuziologijas-principi-onkologijas-pacientiem</text:p>
          </table:table-cell>
          <table:table-cell office:value-type="string" table:style-name="ce10">
            <text:p><text:span text:style-name="T2">1. Funkcionālā diagnostika māsu praksē</text:span>; <text:s/>mācību īstenotājs LU P.Stradiņa medicīnas koledža, norises laiks 9.00-16.10, norises vieta <text:s/>LU P.Stradiņa medicīnas koledža <text:s text:c="4"/>https://www.psk.lu.lv/b/esf-projekts-funkcionalas-diagnostikas-metode-masu-prakse-m60-05-10-2018<text:s text:c="6"/></text:p>
            <text:p><text:span text:style-name="T2">2.Aktualitātes pacientu, tostarp bērnu, tiesību ievērošanā veselības un sociālās aprūpes jomā</text:span>, mācību īstenotājs Salvum TD, norises laiks 10.00-16.40, mācību norises vieta Madona, Rūpniecības iela 38 <text:s/>http://salvumtd.lv/aktualitates/Aktualitates-pacientu-tostarp-bernu-tiesibu-ieverosana-veselibas-un-socialas-aprupes-joma<text:s text:c="20"/><text:span text:style-name="T2"><text:s/>3.Veselības aprūpes un sociālajā jomā iesaistītā personāla un pacienta komunikācijas prasmju pilnveidošana,</text:span><text:s/>mācību īstenotājs Salvum TD, norises laiks 10.00-16.00, norises vieta Jūrmalā, Asaru prospektā 61 <text:s/>http://salvumtd.lv/aktualitates/Arstniecibas-un-arstniecibas-atbalsta-personala-kvalifikacijas-uzlabosanaVeselibas-aprupes-un-socialaja-joma-iesaistita-personala-un-pacienta-komunikacijas-prasmju-pilnveidosana<text:s text:c="17"/><text:span text:style-name="T2">4.Transfuzioloģijas principi onkoloģijas pacientiem</text:span>; <text:s/>mācību īstenotājs LU P.Stradiņa medicīnas koledža, norises laiks <text:s text:c="2"/>9.00-16.10, norises vieta Daugavpils, Vasarnīcu iela 20 <text:s text:c="8"/>https://www.psk.lu.lv/b/esf-transfuziologijas-principi-onkologijas-pacientiem</text:p>
          </table:table-cell>
          <table:table-cell office:value-type="string" table:style-name="ce10">
            <text:p><text:span text:style-name="T2">1. Funkcionālā diagnostika māsu praksē</text:span>; mācību īstenotājs LU P.Stradiņa medicīnas koledža, norises laiks 9.00-16.10, norises vieta LU P.Stradiņa medicīnas koledža Jūrmala, Vidus prospekts 38 <text:s text:c="10"/>https://www.psk.lu.lv/b/esf-projekts-funkcionalas-diagnostikas-metode-masu-prakse-m60-05-10-2018<text:s/></text:p>
            <text:p><text:span text:style-name="T2">2.Aktualitātes pacientu, tostarp bērnu, tiesību ievērošanā veselības un sociālās aprūpes jomā,<text:s/></text:span>mācību īstenotājs Salvum TD, norises laiks 10.00-16.40, mācību norises vieta Madona, Rūpniecības iela 38 <text:s/>http://salvumtd.lv/aktualitates/Aktualitates-pacientu-tostarp-bernu-tiesibu-ieverosana-veselibas-un-socialas-aprupes-joma<text:s text:c="33"/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office:value-type="date" office:date-value="2019-03-25T00:00:00" table:formula="of:=INDEX($$calendar;$$ndx+4)" table:number-matrix-columns-spanned="7" table:number-matrix-rows-spanned="1" table:content-validation-name="val8" table:style-name="ce21">
            <text:p>25</text:p>
          </table:table-cell>
          <table:table-cell office:value-type="date" office:date-value="2019-03-26T00:00:00" table:style-name="ce21">
            <text:p>26</text:p>
          </table:table-cell>
          <table:table-cell office:value-type="date" office:date-value="2019-03-27T00:00:00" table:style-name="ce21">
            <text:p>27</text:p>
          </table:table-cell>
          <table:table-cell office:value-type="date" office:date-value="2019-03-28T00:00:00" table:style-name="ce21">
            <text:p>28</text:p>
          </table:table-cell>
          <table:table-cell office:value-type="date" office:date-value="2019-03-29T00:00:00" table:style-name="ce21">
            <text:p>29</text:p>
          </table:table-cell>
          <table:table-cell office:value-type="date" office:date-value="2019-03-30T00:00:00" table:style-name="ce21">
            <text:p>30</text:p>
          </table:table-cell>
          <table:table-cell office:value-type="date" office:date-value="2019-03-31T00:00:00" table:style-name="ce22">
            <text:p>31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10">
            <text:p><text:span text:style-name="T2"><text:s/>1.Māksīgās asisnsrites metodes pielietošana māsas praksē,<text:s/></text:span>mācību īstenotājs RSU Sarkanā Krusta medicīnas koledža, norises laiks 9.00-17.010, norises vieta Rīga Pilsoņu iela 13</text:p>
          </table:table-cell>
          <table:table-cell office:value-type="string" table:style-name="ce10">
            <text:p><text:span text:style-name="T2">1.Māksīgās asisnsrites metodes pielietošana māsas praksē,<text:s/></text:span>mācību īstenotājs RSU Sarkanā Krusta medicīnas koledža, norises laiks 9.00-16.30, norises vieta Rīga Vienības gatve 45<text:s text:c="3"/><text:span text:style-name="T2">2.Starptautiskās funkcionēšanas, nespējas un veselības klasifikācijas (SFK-BJ) pielietošana funkcionēšanas novērtēšanā un rehabilitācijas plānu sastādīšanā bērniem un jauniešiem</text:span><text:s/>mācību īstenotājs Rīgas Stradiņa universitāte, norises laiks 9.00-15.50, norises vieta Rīrā Anniņmuižas ielā 26A, 134.kab. <text:s/>https://www.rsu.lv/node/11431</text:p>
          </table:table-cell>
          <table:table-cell office:value-type="string" table:style-name="ce10">
            <text:p><text:span text:style-name="T2"><text:s/>1.Māksīgās asisnsrites metodes pielietošana māsas praksē,<text:s/></text:span>mācību īstenotājs RSU Sarkanā Krusta medicīnas koledža, norises laiks 9.00-16.30, norises vieta Rīga Vienības gatve 45<text:s text:c="3"/><text:span text:style-name="T2">2.Starptautiskās funkcionēšanas, nespējas un veselības klasifikācijas (SFK-BJ) pielietošana funkcionēšanas novērtēšanā un rehabilitācijas plānu sastādīšanā bērniem un jauniešiem</text:span><text:s/>mācību īstenotājs Rīgas Stradiņa universitāte, norises laiks 9.00-15.50, norises vieta Rīrā Anniņmuižas ielā 26A, 134.kab. <text:s/>https://www.rsu.lv/node/11431</text:p>
          </table:table-cell>
          <table:table-cell office:value-type="string" table:style-name="ce10">
            <text:p><text:s/><text:span text:style-name="T2">1.Pieaugušo paplašināta kardiovaskulārā atdzīvināšana: slimnīcas etaps (ACLS),</text:span><text:s/>mācību īstenotājs LU P.Stradiņa medicīnas koledž, norises laiks 10.00-17.10 <text:s/>, norises vieta Jelgava SIA „Jelgavas pilsētas slimnīca” <text:s/>https://www.psk.lu.lv/b/esf-pieauguso-paplasinata-kardiovaskulara-atdzivinasana-slimnicas-etaps-acls<text:s text:c="6"/><text:span text:style-name="T2"><text:s/>2.Veselības aprūpes un sociālajā jomā iesaistītā personāla un pacienta komunikācijas prasmju pilnveidošana,<text:s/></text:span>mācību īstenotājs Salvum TD, norises laiks 10.00-16.00, norises vieta Gulbenē, Klēts ielā 6 http://salvumtd.lv/aktualitates/Arstniecibas-un-arstniecibas-atbalsta-personala-kvalifikacijas-uzlabosanaVeselibas-aprupes-un-socialaja-joma-iesaistita-personala-un-pacienta-komunikacijas-prasmju-pilnveidosana http://salvumtd.lv/aktualitates/Arstniecibas-un-arstniecibas-atbalsta-personala-kvalifikacijas-uzlabosanaVeselibas-aprupes-un-socialaja-joma-iesaistita-personala-un-pacienta-komunikacijas-prasmju-pilnveidosana<text:s text:c="4"/><text:span text:style-name="T2">3.Komandas darba nodrošināšana slimnīcā, sniedzot neatliekamo medicīnisko palīdzību dzemdību laikā</text:span>, mācību īstenotājs RSU, norises laiks 09.00-15.50, norises vieta Rīga, Miera iela 45 <text:s text:c="4"/>https://www.rsu.lv/node/11561</text:p>
          </table:table-cell>
          <table:table-cell office:value-type="string" table:style-name="ce10">
            <text:p><text:span text:style-name="T2">1.Funkcionālā diagnostika māsu praksē</text:span>; mācību īstenotājs LU P.Stradiņa medicīnas koledža, norises laiks 9.00-14.30, norises vieta <text:s/>Rīga Pilsoņuiela 13 <text:s/>https://www.psk.lu.lv/b/esf-projekts-funkcionalas-diagnostikas-metode-masu-prakse-m60-05-10-2018<text:s text:c="4"/></text:p>
            <text:p><text:span text:style-name="T2">2.Pieaugušo paplašināta kardiovaskulārā atdzīvināšana: slimnīcas etaps (ACLS),<text:s/></text:span>mācību īstenotājs <text:s/>LU P.Stradiņa medicīnas koledža, norises laiks 10.00-17.10, norises vieta Jelgava SIA „Jelgavas pilsētas slimnīca” <text:s text:c="4"/>https://www.psk.lu.lv/b/esf-pieauguso-paplasinata-kardiovaskulara-atdzivinasana-slimnicas-etaps-acls<text:s text:c="29"/><text:span text:style-name="T2">3.Veselības aprūpes un sociālajā jomā iesaistītā personāla un pacienta komunikācijas prasmju pilnveidošana,</text:span><text:s/>mācību īstenotājs Salvum TD, norises laiks 10.00-16.00, norises vieta Jūrmalā, Asaru prospektā 61 http://salvumtd.lv/aktualitates/Arstniecibas-un-arstniecibas-atbalsta-personala-kvalifikacijas-uzlabosanaVeselibas-aprupes-un-socialaja-joma-iesaistita-personala-un-pacienta-komunikacijas-prasmju-pilnveidosana<text:s text:c="5"/><text:span text:style-name="T2">4.Komandas darba nodrošināšana slimnīcā,</text:span><text:s/>sniedzot neatliekamo medicīnisko palīdzību dzemdību laikā, mācību īstenotājs RSU, norises laiks 09.00-15.50, norises vieta Rīga, Miera iela 45 <text:s text:c="4"/>https://www.rsu.lv/node/11561</text:p>
            <text:p><text:s text:c="35"/></text:p>
          </table:table-cell>
          <table:table-cell office:value-type="string" table:style-name="ce10">
            <text:p><text:span text:style-name="T2">1. Funkcionālā diagnostika māsu praksē</text:span>; mācību īstenotājs LU P.Stradiņa medicīnas koledža, norises laiks 9.00-16.10, norises vieta LU P.Stradiņa medicīnas koledža, Jūrmala, Vidus prospekts 38 <text:s text:c="4"/>https://www.psk.lu.lv/b/esf-projekts-funkcionalas-diagnostikas-metode-masu-prakse-m60-05-10-2018<text:s text:c="33"/><text:span text:style-name="T2"><text:s text:c="2"/>2.Pieaugušo paplašināta kardiovaskulārā atdzīvināšana: slimnīcas etaps (ACLS),</text:span><text:s text:c="2"/>mācību īstenotājs LU P.Stradiņa medicīnas koledža, norises laiks 9.00-16.00, norises vieta <text:s/>Jelgava SIA „Jelgavas pilsētas slimnīca” <text:s text:c="9"/>https://www.psk.lu.lv/b/esf-pieauguso-paplasinata-kardiovaskulara-atdzivinasana-slimnicas-etaps-acls<text:s text:c="8"/><text:span text:style-name="T2">3.Komandas darba nodrošināšana slimnīcā, sniedzot neatliekamo medicīnisko palīdzību dzemdību laikā</text:span>, mācību īstenotājs RSU, norises laiks 09.00-15.50, norises vieta Rīga, Miera iela 45 <text:s text:c="4"/>https://www.rsu.lv/node/11561<text:s text:c="2"/>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1"/>
          <table:table-cell office:value-type="date" office:date-value="2019-04-01T00:00:00" table:formula="of:=INDEX($$calendar;$$ndx+5)" table:number-matrix-columns-spanned="7" table:number-matrix-rows-spanned="1" table:style-name="ce23">
            <text:p>01</text:p>
          </table:table-cell>
          <table:table-cell office:value-type="date" office:date-value="2019-04-02T00:00:00" table:style-name="ce23">
            <text:p>02</text:p>
          </table:table-cell>
          <table:table-cell office:value-type="date" office:date-value="2019-04-03T00:00:00" table:style-name="ce23">
            <text:p>03</text:p>
          </table:table-cell>
          <table:table-cell office:value-type="date" office:date-value="2019-04-04T00:00:00" table:style-name="ce23">
            <text:p>04</text:p>
          </table:table-cell>
          <table:table-cell office:value-type="date" office:date-value="2019-04-05T00:00:00" table:style-name="ce23">
            <text:p>05</text:p>
          </table:table-cell>
          <table:table-cell office:value-type="date" office:date-value="2019-04-06T00:00:00" table:style-name="ce23">
            <text:p>06</text:p>
          </table:table-cell>
          <table:table-cell office:value-type="date" office:date-value="2019-04-07T00:00:00" table:style-name="ce24">
            <text:p>07</text:p>
          </table:table-cell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10"/>
          <table:table-cell table:style-name="ce14"/>
          <table:table-cell table:number-columns-repeated="3" table:style-name="ce10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calendar" table:expression="of:=$$daygrid+'Calendar'.$$firstdate-WEEKDAY('Calendar'.$$firstdate)-$$weekday_option" table:base-cell-address="Calendar.$A$1"/>
          <table:named-expression table:name="firstdate" table:expression="of:=DATE('Calendar'.$$YearToDisplay;'Calendar'.$$month;1)" table:base-cell-address="Calendar.$A$1"/>
          <table:named-expression table:name="month" table:expression="of:=MATCH('Calendar'.$$MonthToDisplay;$$months;0)" table:base-cell-address="Calendar.$A$1"/>
          <table:named-range table:name="MonthToDisplay" table:cell-range-address="Calendar.$C$1" table:base-cell-address="Calendar.$A$1"/>
          <table:named-expression table:name="MonthToDisplayNumber" table:expression="of:=MATCH('Calendar'.$$MonthToDisplay;$$months;0)" table:base-cell-address="Calendar.$A$1"/>
          <table:named-expression table:name="ndx" table:expression="of:=ROUNDUP(MATCH(2;1/FREQUENCY(DATE('Calendar'.$$YearToDisplay;'Calendar'.$$MonthToDisplayNumber;1);'Calendar'.$$calendar))/7;0)" table:base-cell-address="Calendar.$A$1"/>
          <table:named-range table:name="Print_Titles" table:cell-range-address="Calendar.$A$3:Calendar.$XFD$3" table:base-cell-address="Calendar.$A$1"/>
          <table:named-expression table:name="startdate" table:expression="of:=DATE('Calendar'.$$YearToDisplay;'Calendar'.$$month;1)" table:base-cell-address="Calendar.$A$1"/>
          <table:named-range table:name="YearToDisplay" table:cell-range-address="Calendar.$B$1" table:base-cell-address="Calendar.$A$1"/>
        </table:named-expressions>
      </table:table>
      <table:named-expressions>
        <table:named-expression table:name="daygrid" table:expression="of:=$$days+$$weeks*7" table:base-cell-address="Calendar.$A$1"/>
        <table:named-expression table:name="daypattern" table:expression="of:={1;1;2;2;3;3;4;4;5;5;6;6;7}" table:base-cell-address="Calendar.$A$1"/>
        <table:named-expression table:name="days" table:expression="of:={0;1;2;3;4;5;6}" table:base-cell-address="Calendar.$A$1"/>
        <table:named-range table:name="DayToStart" table:cell-range-address="Calendar.$E$1" table:base-cell-address="Calendar.$A$1"/>
        <table:named-expression table:name="months" table:expression="of:={&quot;January&quot;;&quot;February&quot;;&quot;March&quot;;&quot;April&quot;;&quot;May&quot;;&quot;June&quot;;&quot;July&quot;;&quot;August&quot;;&quot;September&quot;;&quot;October&quot;;&quot;November&quot;;&quot;December&quot;}" table:base-cell-address="Calendar.$A$1"/>
        <table:named-expression table:name="weekday_option" table:expression="of:=MATCH($$DayToStart;$$weekdays_reversed;0)-2" table:base-cell-address="Calendar.$A$1"/>
        <table:named-expression table:name="weekdays" table:expression="of:={&quot;Monday&quot;;&quot;Tuesday&quot;;&quot;Wednesday&quot;;&quot;Thursday&quot;;&quot;Friday&quot;;&quot;Saturday&quot;;&quot;Sunday&quot;}" table:base-cell-address="Calendar.$A$1"/>
        <table:named-expression table:name="weekdays_reversed" table:expression="of:={&quot;Sunday&quot;;&quot;Saturday&quot;;&quot;Friday&quot;;&quot;Thursday&quot;;&quot;Wednesday&quot;;&quot;Tuesday&quot;;&quot;Monday&quot;}" table:base-cell-address="Calendar.$A$1"/>
        <table:named-expression table:name="weeks" table:expression="of:={0|1|2|3|4|5|6}" table:base-cell-address="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">
      <number:day-of-week number:style="long"/>
    </number:date-style>
    <style:style style:name="cf1" style:family="table-cell" style:data-style-name="N0">
      <style:text-properties fo:color="#BFBFBF"/>
    </style:style>
    <style:style style:name="cf10" style:family="table-cell" style:data-style-name="N0">
      <style:text-properties fo:color="#BFBFBF"/>
    </style:style>
    <style:style style:name="cf11" style:family="table-cell" style:data-style-name="N0">
      <style:text-properties fo:color="#BFBFBF"/>
    </style:style>
    <style:style style:name="cf12" style:family="table-cell" style:data-style-name="N0">
      <style:text-properties fo:color="#BFBFBF"/>
    </style:style>
    <style:style style:name="cf13" style:family="table-cell" style:data-style-name="N0">
      <style:text-properties fo:color="#BFBFBF"/>
    </style:style>
    <style:style style:name="cf14" style:family="table-cell" style:data-style-name="N0">
      <style:text-properties fo:color="#BFBFBF"/>
    </style:style>
    <style:style style:name="cf15" style:family="table-cell" style:data-style-name="N0">
      <style:text-properties fo:color="#BFBFBF"/>
    </style:style>
    <style:style style:name="cf16" style:family="table-cell" style:data-style-name="N0">
      <style:text-properties fo:color="#BFBFBF"/>
    </style:style>
    <style:style style:name="cf17" style:family="table-cell" style:data-style-name="N0">
      <style:text-properties fo:color="#BFBFBF"/>
    </style:style>
    <style:style style:name="cf18" style:family="table-cell" style:data-style-name="N0">
      <style:text-properties fo:color="#BFBFBF"/>
    </style:style>
    <style:style style:name="cf19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0" style:family="table-cell" style:data-style-name="N0">
      <style:text-properties fo:color="#BFBFBF"/>
    </style:style>
    <style:style style:name="cf21" style:family="table-cell" style:data-style-name="N0">
      <style:text-properties fo:color="#BFBFBF"/>
    </style:style>
    <style:style style:name="cf22" style:family="table-cell" style:data-style-name="N0">
      <style:text-properties fo:color="#BFBFBF"/>
    </style:style>
    <style:style style:name="cf23" style:family="table-cell" style:data-style-name="N0">
      <style:text-properties fo:color="#BFBFBF"/>
    </style:style>
    <style:style style:name="cf24" style:family="table-cell" style:data-style-name="N0">
      <style:text-properties fo:color="#BFBFBF"/>
    </style:style>
    <style:style style:name="cf25" style:family="table-cell" style:data-style-name="N0">
      <style:text-properties fo:color="#BFBFBF"/>
    </style:style>
    <style:style style:name="cf26" style:family="table-cell" style:data-style-name="N0">
      <style:text-properties fo:color="#BFBFBF"/>
    </style:style>
    <style:style style:name="cf27" style:family="table-cell" style:data-style-name="N0">
      <style:text-properties fo:color="#BFBFBF"/>
    </style:style>
    <style:style style:name="cf28" style:family="table-cell" style:data-style-name="N0">
      <style:text-properties fo:color="#BFBFBF"/>
    </style:style>
    <style:style style:name="cf29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7" style:family="table-cell" style:data-style-name="N0">
      <style:text-properties fo:color="#BFBFBF"/>
    </style:style>
    <style:style style:name="cf8" style:family="table-cell" style:data-style-name="N0">
      <style:text-properties fo:color="#BFBFBF"/>
    </style:style>
    <style:style style:name="cf9" style:family="table-cell" style:data-style-name="N0">
      <style:text-properties fo:color="#BFBFBF"/>
    </style:style>
    <style:style style:name="DayDescriptions" style:family="table-cell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Heading_32_3" style:display-name="Heading 3" style:family="table-cell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Heading_32_4" style:display-name="Heading 4" style:family="table-cell" style:data-style-name="N36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Input_32_Label_32_Left_32_aligned" style:display-name="Input Label Left aligned" style:family="table-cell" style:data-style-name="N0">
      <style:table-cell-properties style:vertical-align="top"/>
      <style:text-properties fo:color="#595959"/>
    </style:style>
    <style:style style:name="Input_32_Label_32_Right_32_aligned" style:display-name="Input Label Right aligned" style:family="table-cell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Default" style:family="table-cell" style:data-style-name="N0">
      <style:table-cell-properties style:vertical-align="top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f30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Everita Skudra</meta:initial-creator>
    <dc:creator>Zaiga Šopo</dc:creator>
    <meta:creation-date>2016-09-14T22:55:59Z</meta:creation-date>
    <dc:date>2019-03-14T06:54:45Z</dc:date>
  </office:meta>
</office:document-meta>
</file>