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57D88" style:font-name="Calibri" style:font-name-asian="Calibri" style:font-name-complex="Calibri" fo:font-size="32pt" style:font-size-asian="32pt" style:font-size-complex="32pt"/>
    </style:style>
    <style:style style:name="ce3" style:family="table-cell" style:parent-style-name="Heading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Input_32_Label_32_Left_32_aligned" style:data-style-name="N0">
      <style:table-cell-properties style:vertical-align="top"/>
      <style:text-properties fo:color="#595959"/>
    </style:style>
    <style:style style:name="ce5" style:family="table-cell" style:parent-style-name="Input_32_Label_32_Right_32_aligned" style:data-style-name="N0">
      <style:table-cell-properties style:vertical-align="top" style:repeat-content="false"/>
      <style:paragraph-properties fo:text-align="end" fo:margin-right="0cm"/>
      <style:text-properties fo:color="#595959"/>
    </style:style>
    <style:style style:name="ce6" style:family="table-cell" style:parent-style-name="Heading_32_3" style:data-style-name="N37">
      <style:table-cell-properties fo:border-top="none" fo:border-bottom="2pt solid #262626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8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fo:background-color="#FFFF00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ayDescriptions" style:data-style-name="N0">
      <style:table-cell-properties fo:border-top="none" fo:border-bottom="thin solid #BFBFBF" fo:border-left="thin solid #BFBFBF" fo:border-right="thin solid #BFBFBF" style:vertical-align="top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ayDescriptions" style:data-style-name="N0">
      <style:table-cell-properties fo:border-top="none" fo:border-bottom="thin solid #BFBFBF" fo:border-left="thin solid #BFBFBF" fo:border-right="thin solid #BFBFBF" style:vertical-align="top" fo:wrap-option="wrap" fo:background-color="transparent"/>
      <style:text-properties fo:font-size="11pt" style:font-size-asian="11pt" style:font-size-complex="11pt"/>
    </style:style>
    <style:style style:name="ce16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17" style:family="table-cell" style:parent-style-name="Tit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122A2D" style:font-name="Calibri" style:font-name-asian="Calibri" style:font-name-complex="Calibri" fo:font-size="32pt" style:font-size-asian="32pt" style:font-size-complex="32pt"/>
    </style:style>
    <style:style style:name="ce18" style:family="table-cell" style:parent-style-name="Input_32_Label_32_Left_32_aligned" style:data-style-name="N0">
      <style:table-cell-properties style:vertical-align="top"/>
      <style:text-properties fo:color="#595959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8.281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4pt" style:use-optimal-row-height="false" fo:break-before="auto"/>
    </style:style>
    <style:style style:name="ro6" style:family="table-row">
      <style:table-row-properties style:row-height="281.25pt" style:use-optimal-row-height="false" fo:break-before="auto"/>
    </style:style>
    <style:style style:name="ro7" style:family="table-row">
      <style:table-row-properties style:row-height="240pt" style:use-optimal-row-height="false" fo:break-before="auto"/>
    </style:style>
    <style:style style:name="ro8" style:family="table-row">
      <style:table-row-properties style:row-height="291.75pt" style:use-optimal-row-height="false" fo:break-before="auto"/>
    </style:style>
    <style:style style:name="ro9" style:family="table-row">
      <style:table-row-properties style:row-height="190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10]))" style:apply-style-name="cf24" style:base-cell-address="Calendar.B10"/>
    </style:style>
    <style:style style:name="ce20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10]))" style:apply-style-name="cf24" style:base-cell-address="Calendar.B10"/>
    </style:style>
    <style:style style:name="ce21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12]))" style:apply-style-name="cf24" style:base-cell-address="Calendar.B12"/>
    </style:style>
    <style:style style:name="ce22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12]))" style:apply-style-name="cf24" style:base-cell-address="Calendar.B12"/>
    </style:style>
    <style:style style:name="ce23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/>
      <style:map style:condition="of:is-true-formula($$MonthToDisplayNumber&lt;&gt;MONTH([.B14]))" style:apply-style-name="cf24" style:base-cell-address="Calendar.B14"/>
    </style:style>
    <style:style style:name="ce24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/>
      <style:map style:condition="of:is-true-formula($$MonthToDisplayNumber&lt;&gt;MONTH([.B4]))" style:apply-style-name="cf24" style:base-cell-address="Calendar.B4"/>
    </style:style>
    <style:style style:name="ce25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fo:background-color="#FFFF00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4]))" style:apply-style-name="cf24" style:base-cell-address="Calendar.B4"/>
    </style:style>
    <style:style style:name="ce26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4]))" style:apply-style-name="cf24" style:base-cell-address="Calendar.B4"/>
    </style:style>
    <style:style style:name="ce27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6]))" style:apply-style-name="cf24" style:base-cell-address="Calendar.B6"/>
    </style:style>
    <style:style style:name="ce28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6]))" style:apply-style-name="cf24" style:base-cell-address="Calendar.B6"/>
    </style:style>
    <style:style style:name="ce29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8]))" style:apply-style-name="cf24" style:base-cell-address="Calendar.B8"/>
    </style:style>
    <style:style style:name="ce30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8]))" style:apply-style-name="cf24" style:base-cell-address="Calendar.B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MONDAY&quot;;&quot;TUESDAY&quot;;&quot;WEDNESDAY&quot;;&quot;THURSDAY&quot;;&quot;FRIDAY&quot;;&quot;SATURDAY&quot;;&quot;SUNDAY&quot;)">
          <table:help-message table:display="true">
            <text:p>Select the starting day of the week for this calendar. Type the full weekday name or press ALT+DOWN ARROW to navigate the list, then ENTER to select a weekday</text:p>
          </table:help-message>
          <table:error-message table:display="true">
            <text:p>Only valid weekday names will work for this calendar. Either select RETRY and type the full weekday name or <text:s/>select RETRY and press ALT+DOWN ARROW and ENTER to pick from the list. Select CANCEL to exit the cell<text:s/></text:p>
          </table:error-message>
        </table:content-validation>
        <table:content-validation table:name="val2" table:condition="of:cell-content-is-in-list(&quot;JANUARY&quot;;&quot;FEBRUARY&quot;;&quot;MARCH&quot;;&quot;APRIL&quot;;&quot;MAY&quot;;&quot;JUNE&quot;;&quot;JULY&quot;;&quot;AUGUST&quot;;&quot;SEPTEMBER&quot;;&quot;OCTOBER&quot;;&quot;NOVEMBER&quot;;&quot;DECEMBER&quot;)">
          <table:help-message table:display="true">
            <text:p>Select the month for this calendar. Type the full month name or press ALT+DOWN ARROW to navigate the list, then ENTER to select a month</text:p>
          </table:help-message>
          <table:error-message table:display="true">
            <text:p>Only valid month names will work for this calendar. Either type the full month name or select from the list. Select RETRY then ALT+DOWN ARROW and ENTER to pick from the list. Select CANCEL to exit the cell<text:s/></text:p>
          </table:error-message>
        </table:content-validation>
        <table:content-validation table:name="val3">
          <table:help-message table:display="true">
            <text:p>This calendar is a one-month calendar for any year and any month. Select the month in C1 and enter a year in B1. Select the calendar's starting day of the week in E1. Enter daily notes in rows 5, 7, 9, 11, 13, and 15</text:p>
          </table:help-message>
          <table:error-message table:display="true"/>
        </table:content-validation>
        <table:content-validation table:name="val4">
          <table:help-message table:display="true">
            <text:p>Enter the year for this calendar month</text:p>
          </table:help-message>
          <table:error-message table:display="true"/>
        </table:content-validation>
        <table:content-validation table:name="val5">
          <table:help-message table:display="true">
            <text:p>This row contains the weekday names for this calendar. This cell contains the starting day of week. To change the starting day of the week, enter or select a new weekday in cell E1</text:p>
          </table:help-message>
          <table:error-message table:display="true"/>
        </table:content-validation>
        <table:content-validation table:name="val6">
          <table:help-message table:display="true">
            <text:p>This cell contains the starting day number for the weekday in the heading in row 3 above this cell. If this cell is not the number 1, then it is a day from the previous month. Rows 4, 6, 8, 10, 12 and 14 contain the day number for the day of the week</text:p>
          </table:help-message>
          <table:error-message table:display="true"/>
        </table:content-validation>
        <table:content-validation table:name="val7">
          <table:help-message table:display="true">
            <text:p>Enter daily notes in this cell. Rows 5, 7, 9, 11, 13 and 15 have cells beneath the day of the week for daily notes</text:p>
          </table:help-message>
          <table:error-message table:display="true"/>
        </table:content-validation>
        <table:content-validation table:name="val8">
          <table:help-message table:display="true">
            <text:p>Rows 12 and 14 may contain dates for the following month if the end of this month concludes in either row</text:p>
          </table:help-message>
          <table:error-message table:display="true"/>
        </table:content-validation>
      </table:content-validations>
      <table:table table:name="Calend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content-validation-name="val3" table:style-name="ce1"/>
          <table:table-cell office:value-type="float" office:value="2019" table:content-validation-name="val4" table:style-name="ce2">
            <text:p>2019</text:p>
          </table:table-cell>
          <table:table-cell office:value-type="string" table:number-columns-spanned="2" table:number-rows-spanned="1" table:content-validation-name="val2" table:style-name="ce17">
            <text:p>FEBRUARY</text:p>
          </table:table-cell>
          <table:covered-table-cell/>
          <table:table-cell office:value-type="string" table:content-validation-name="val1" table:style-name="ce3">
            <text:p>MONDAY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<text:s text:c="2"/>CALENDAR YEAR</text:p>
          </table:table-cell>
          <table:table-cell office:value-type="string" table:number-columns-spanned="2" table:number-rows-spanned="1" table:style-name="ce18">
            <text:p>CALENDAR MONTH</text:p>
          </table:table-cell>
          <table:covered-table-cell/>
          <table:table-cell office:value-type="string" table:style-name="ce5">
            <text:p>FIRST DAY OF WEEK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date" office:date-value="2019-01-21T00:00:00" table:formula="of:=$$calendar" table:number-matrix-columns-spanned="7" table:number-matrix-rows-spanned="1" table:content-validation-name="val5" table:style-name="ce6">
            <text:p>pirmdiena</text:p>
          </table:table-cell>
          <table:table-cell office:value-type="date" office:date-value="2019-01-22T00:00:00" table:style-name="ce6">
            <text:p>otrdiena</text:p>
          </table:table-cell>
          <table:table-cell office:value-type="date" office:date-value="2019-01-23T00:00:00" table:style-name="ce6">
            <text:p>trešdiena</text:p>
          </table:table-cell>
          <table:table-cell office:value-type="date" office:date-value="2019-01-24T00:00:00" table:style-name="ce6">
            <text:p>ceturtdiena</text:p>
          </table:table-cell>
          <table:table-cell office:value-type="date" office:date-value="2019-01-25T00:00:00" table:style-name="ce6">
            <text:p>piektdiena</text:p>
          </table:table-cell>
          <table:table-cell office:value-type="date" office:date-value="2019-01-26T00:00:00" table:style-name="ce6">
            <text:p>sestdiena</text:p>
          </table:table-cell>
          <table:table-cell office:value-type="date" office:date-value="2019-01-27T00:00:00" table:style-name="ce6">
            <text:p>svētdiena</text:p>
          </table:table-cell>
          <table:table-cell table:number-columns-repeated="16376"/>
        </table:table-row>
        <table:table-row table:style-name="ro4">
          <table:table-cell/>
          <table:table-cell office:value-type="date" office:date-value="2019-01-28T00:00:00" table:formula="of:=INDEX($$calendar;$$ndx+0)" table:number-matrix-columns-spanned="7" table:number-matrix-rows-spanned="1" table:content-validation-name="val6" table:style-name="ce24">
            <text:p>28</text:p>
          </table:table-cell>
          <table:table-cell office:value-type="date" office:date-value="2019-01-29T00:00:00" table:style-name="ce24">
            <text:p>29</text:p>
          </table:table-cell>
          <table:table-cell office:value-type="date" office:date-value="2019-01-30T00:00:00" table:style-name="ce24">
            <text:p>30</text:p>
          </table:table-cell>
          <table:table-cell office:value-type="date" office:date-value="2019-01-31T00:00:00" table:style-name="ce24">
            <text:p>31</text:p>
          </table:table-cell>
          <table:table-cell office:value-type="date" office:date-value="2019-02-01T00:00:00" table:style-name="ce25">
            <text:p>01</text:p>
          </table:table-cell>
          <table:table-cell office:value-type="date" office:date-value="2019-02-02T00:00:00" table:style-name="ce25">
            <text:p>02</text:p>
          </table:table-cell>
          <table:table-cell office:value-type="date" office:date-value="2019-02-03T00:00:00" table:style-name="ce26">
            <text:p>03</text:p>
          </table:table-cell>
          <table:table-cell table:number-columns-repeated="16376"/>
        </table:table-row>
        <table:table-row table:style-name="ro5">
          <table:table-cell table:style-name="ce10"/>
          <table:table-cell table:content-validation-name="val7" table:style-name="ce11"/>
          <table:table-cell table:number-columns-repeated="3" table:style-name="ce11"/>
          <table:table-cell office:value-type="string" table:style-name="ce11">
            <text:p><text:span text:style-name="T2">1. Funkcionālā diagnostika māsu praksē</text:span>; <text:s/>mācību īstenotājs LU P.Stradiņa medicīnas koledža, norises laiks 9.00-16.10, norises vieta LU P.Stradiņa medicīnas koledža<text:s/><text:span text:style-name="T2"><text:s text:c="10"/></text:span>https://www.psk.lu.lv/b/esf-projekts-funkcionalas-diagnostikas-metode-masu-prakse-m60-05-10-2018<text:s text:c="3"/><text:span text:style-name="T2"><text:s text:c="23"/>2.Neatliekamā medicīniskā palīdzība traumu guvušajam pacientam: pirmsslimnīcas etaps<text:s text:c="4"/></text:span>mācību īstenotājs LU P.Stradiņa medicīnas koledža, norises laiks 9.00-16.10, norises vieta LU P.Stradiņa medicīnas koledža Rēzeknes filiāle <text:s text:c="6"/>https://www.psk.lu.lv/b/esf-neatliekama-mediciniska-palidziba-traumu-guvusam-pacientam-pirmsslimnicas-etaps<text:s text:c="30"/></text:p>
          </table:table-cell>
          <table:table-cell office:value-type="string" table:style-name="ce11">
            <text:p><text:span text:style-name="T2">1. Funkcionālā diagnostika māsu praksē</text:span>; <text:s/>mācību īstenotājs LU P.Stradiņa medicīnas koledža, norises laiks 9.00-16.10, norises vieta LU P.Stradiņa medicīnas koledža<text:s/><text:span text:style-name="T2"><text:s text:c="10"/></text:span>https://www.psk.lu.lv/b/esf-projekts-funkcionalas-diagnostikas-metode-masu-prakse-m60-05-10-2018<text:s text:c="3"/><text:span text:style-name="T2"><text:s text:c="23"/>2.Neatliekamā medicīniskā palīdzība traumu guvušajam pacientam: pirmsslimnīcas etaps<text:s text:c="4"/></text:span>mācību īstenotājs LU P.Stradiņa medicīnas koledža, norises laiks 9.00-16.10, norises vieta LU P.Stradiņa medicīnas koledža Rēzeknes filiāle <text:s text:c="6"/>https://www.psk.lu.lv/b/esf-neatliekama-mediciniska-palidziba-traumu-guvusam-pacientam-pirmsslimnicas-etaps<text:s text:c="30"/></text:p>
          </table:table-cell>
          <table:table-cell table:style-name="ce11"/>
          <table:table-cell table:number-columns-repeated="16376" table:style-name="ce10"/>
        </table:table-row>
        <table:table-row table:style-name="ro4">
          <table:table-cell table:style-name="ce12"/>
          <table:table-cell office:value-type="date" office:date-value="2019-02-04T00:00:00" table:formula="of:=INDEX($$calendar;$$ndx+1)" table:number-matrix-columns-spanned="7" table:number-matrix-rows-spanned="1" table:style-name="ce27">
            <text:p>04</text:p>
          </table:table-cell>
          <table:table-cell office:value-type="date" office:date-value="2019-02-05T00:00:00" table:style-name="ce28">
            <text:p>05</text:p>
          </table:table-cell>
          <table:table-cell office:value-type="date" office:date-value="2019-02-06T00:00:00" table:style-name="ce27">
            <text:p>06</text:p>
          </table:table-cell>
          <table:table-cell office:value-type="date" office:date-value="2019-02-07T00:00:00" table:style-name="ce28">
            <text:p>07</text:p>
          </table:table-cell>
          <table:table-cell office:value-type="date" office:date-value="2019-02-08T00:00:00" table:style-name="ce28">
            <text:p>08</text:p>
          </table:table-cell>
          <table:table-cell office:value-type="date" office:date-value="2019-02-09T00:00:00" table:style-name="ce28">
            <text:p>09</text:p>
          </table:table-cell>
          <table:table-cell office:value-type="date" office:date-value="2019-02-10T00:00:00" table:style-name="ce27">
            <text:p>10</text:p>
          </table:table-cell>
          <table:table-cell table:number-columns-repeated="16376" table:style-name="ce12"/>
        </table:table-row>
        <table:table-row table:style-name="ro6">
          <table:table-cell/>
          <table:table-cell table:style-name="ce15"/>
          <table:table-cell office:value-type="string" table:style-name="ce11">
            <text:p><text:span text:style-name="T2">1. Veselības aprūpes un sociālajā jomā iesaistītā personāla un pacienta komunikācijas prasmju pilnveidošana</text:span>, mācību īstenotājs Salvum TD, norises laiks 10.00-17.00, norises vieta <text:s/>Talsi, Stendes ielā 1 <text:s text:c="2"/>http://salvumtd.lv/aktualitates/Arstniecibas-un-arstniecibas-atbalsta-personala-kvalifikacijas-uzlabosanaVeselibas-aprupes-un-socialaja-joma-iesaistita-personala-un-pacienta-komunikacijas-prasmju-pilnveidosana</text:p>
          </table:table-cell>
          <table:table-cell table:style-name="ce11"/>
          <table:table-cell office:value-type="string" table:style-name="ce11">
            <text:p><text:span text:style-name="T2">1.Psihoemocionālā labklājība darba vietā un stresa menedžments,</text:span><text:s/>mācību īstenotājs <text:s/>SIA Salvum TD, norises laiks 10.00-17.00, norises vieta <text:s/>Kuldīga, Aizputes iela 22 <text:s text:c="7"/>http://salvumtd.lv/aktualitates/Psihoemocionala-labklajiba-darba-vieta-un-stresa-menedzments<text:s text:c="4"/><text:span text:style-name="T2"><text:s text:c="2"/></text:span><text:span text:style-name="T2"/></text:p>
            <text:p><text:span text:style-name="T2">2.Pieaugušo paplašināta kardiovaskulārā atdzīvināšana: slimnīcas etaps (ACLS),</text:span><text:s text:c="2"/>mācību īstenotājs LU P.Stradiņa medicīnas koledža, norises laiks 9.00-16.10, norises vieta LU P.Stradiņa medicīnas koledža <text:s text:c="12"/>https://www.psk.lu.lv/b/esf-pieauguso-paplasinata-kardiovaskulara-atdzivinasana-slimnicas-etaps-acls</text:p>
          </table:table-cell>
          <table:table-cell office:value-type="string" table:style-name="ce11">
            <text:p><text:span text:style-name="T2">1. Funkcionālā diagnostika māsu praksē;<text:s text:c="2"/></text:span>mācību īstenotājs LU P.Stradiņa medicīnas koledža, norises laiks 9.00-16.10, norises vieta LU P.Stradiņa medicīnas koledža <text:s text:c="10"/>https://www.psk.lu.lv/b/esf-projekts-funkcionalas-diagnostikas-metode-masu-prakse-m60-05-10-2018<text:s text:c="11"/><text:span text:style-name="T2"/></text:p>
            <text:p><text:span text:style-name="T2">2.Pieaugušo paplašināta kardiovaskulārā atdzīvināšana: slimnīcas etaps (ACLS),<text:s/></text:span><text:s/>mācību īstenotājs LU P.Stradiņa medicīnas koledža, norises laiks 9.00-16.10, norises vieta LU P.Stradiņa medicīnas koledža<text:s text:c="2"/><text:span text:style-name="T2"><text:s text:c="10"/></text:span><text:s/>https://www.psk.lu.lv/b/esf-pieauguso-paplasinata-kardiovaskulara-atdzivinasana-slimnicas-etaps-acls<text:s text:c="11"/><text:span text:style-name="T2">3.Aktualitātes pacientu, tosterp bērnu, tiesību ievērošanā veselības un sociālās aprūpes jomā,<text:s/></text:span>mācību īstenotājs SIA Salvum TD, norises laiks 10.-17.00, norises vieta Cēsis, Slimnīcas iela 9 <text:s text:c="5"/>http://salvumtd.lv/aktualitates/Aktualitates-pacientu-tostarp-bernu-tiesibu-ieverosana-veselibas-un-socialas-aprupes-joma</text:p>
          </table:table-cell>
          <table:table-cell office:value-type="string" table:style-name="ce11">
            <text:p><text:span text:style-name="T2">1. Funkcionālā diagnostika māsu praksē;<text:s text:c="2"/></text:span>mācību īstenotājs LU P.Stradiņa medicīnas koledža, norises laiks 9.00-16.10, norises vieta LU P.Stradiņa medicīnas koledža <text:s text:c="10"/>https://www.psk.lu.lv/b/esf-projekts-funkcionalas-diagnostikas-metode-masu-prakse-m60-05-10-2018<text:s text:c="11"/><text:span text:style-name="T2"/></text:p>
            <text:p><text:span text:style-name="T2">2.Pieaugušo paplašināta kardiovaskulārā atdzīvināšana: slimnīcas etaps (ACLS),<text:s/></text:span><text:s/>mācību īstenotājs LU P.Stradiņa medicīnas koledža, norises laiks 9.00-16.10, norises vieta LU P.Stradiņa medicīnas koledža<text:s text:c="2"/><text:span text:style-name="T2"><text:s text:c="10"/></text:span><text:s/>https://www.psk.lu.lv/b/esf-pieauguso-paplasinata-kardiovaskulara-atdzivinasana-slimnicas-etaps-acls<text:s text:c="15"/><text:span text:style-name="T2">3.Aktualitātes pacientu, tosterp bērnu, tiesību ievērošanā veselības un sociālās aprūpes jomā</text:span>, mācību īstenotājs SIA Salvum TD, norises laiks 10.-17.00, norises vieta Cēsis, Slimnīcas iela 9 <text:s text:c="5"/>http://salvumtd.lv/aktualitates/Aktualitates-pacientu-tostarp-bernu-tiesibu-ieverosana-veselibas-un-socialas-aprupes-joma<text:s text:c="9"/><text:span text:style-name="T2"><text:s/>4.Psihoemocionālā labklājība darba vietā un stresa menedžments,</text:span><text:s/>mācību īstenotājs <text:s/>SIA Salvum TD, norises laiks 10.00-17.00, norises vieta <text:s/>Rīga, Bukultu iela 9 <text:s text:c="7"/>http://salvumtd.lv/aktualitates/Psihoemocionala-labklajiba-darba-vieta-un-stresa-menedzments<text:s/>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12"/>
          <table:table-cell office:value-type="date" office:date-value="2019-02-11T00:00:00" table:formula="of:=INDEX($$calendar;$$ndx+2)" table:number-matrix-columns-spanned="7" table:number-matrix-rows-spanned="1" table:style-name="ce29">
            <text:p>11</text:p>
          </table:table-cell>
          <table:table-cell office:value-type="date" office:date-value="2019-02-12T00:00:00" table:style-name="ce29">
            <text:p>12</text:p>
          </table:table-cell>
          <table:table-cell office:value-type="date" office:date-value="2019-02-13T00:00:00" table:style-name="ce29">
            <text:p>13</text:p>
          </table:table-cell>
          <table:table-cell office:value-type="date" office:date-value="2019-02-14T00:00:00" table:style-name="ce30">
            <text:p>14</text:p>
          </table:table-cell>
          <table:table-cell office:value-type="date" office:date-value="2019-02-15T00:00:00" table:style-name="ce29">
            <text:p>15</text:p>
          </table:table-cell>
          <table:table-cell office:value-type="date" office:date-value="2019-02-16T00:00:00" table:style-name="ce29">
            <text:p>16</text:p>
          </table:table-cell>
          <table:table-cell office:value-type="date" office:date-value="2019-02-17T00:00:00" table:style-name="ce30">
            <text:p>17</text:p>
          </table:table-cell>
          <table:table-cell table:number-columns-repeated="16376" table:style-name="ce12"/>
        </table:table-row>
        <table:table-row table:style-name="ro7">
          <table:table-cell/>
          <table:table-cell office:value-type="string" table:style-name="ce11">
            <text:p><text:span text:style-name="T2">1. Transfuzioloģijas principi onkoloģijas pacientiem</text:span>; <text:s/>mācību īstenotājs LU P.Stradiņa medicīnas koledža, norises laiks 9.00-16.10, norises vieta SIA "Daugavpils reģionālā slimnīca" <text:s text:c="9"/>https://www.psk.lu.lv/b/esf-transfuziologijas-principi-onkologijas-pacientiem</text:p>
          </table:table-cell>
          <table:table-cell office:value-type="string" table:style-name="ce11">
            <text:p><text:span text:style-name="T2">1. Transfuzioloģijas principi onkoloģijas pacientiem</text:span>; <text:s/>mācību īstenotājs LU P.Stradiņa medicīnas koledža, norises laiks 9.00-16.10, norises vieta SIA "Daugavpils reģionālā slimnīca" <text:s text:c="9"/>https://www.psk.lu.lv/b/esf-transfuziologijas-principi-onkologijas-pacientiem</text:p>
          </table:table-cell>
          <table:table-cell office:value-type="string" table:style-name="ce11">
            <text:p><text:span text:style-name="T2">1. Veselības aprūpes un sociālajā jomā iesaistītā personāla un pacienta komunikācijas prasmju pilnveidošana</text:span>, mācību īstenotājs Salvum TD, norises laiks 10.00-16.00, norises vieta <text:s/>Talsi, Stendes ielā 1 <text:s text:c="2"/>http://salvumtd.lv/aktualitates/Arstniecibas-un-arstniecibas-atbalsta-personala-kvalifikacijas-uzlabosanaVeselibas-aprupes-un-socialaja-joma-iesaistita-personala-un-pacienta-komunikacijas-prasmju-pilnveidosana</text:p>
          </table:table-cell>
          <table:table-cell table:style-name="ce11"/>
          <table:table-cell office:value-type="string" table:style-name="ce11">
            <text:p><text:span text:style-name="T2">1. Funkcionālā diagnostika māsu praksē;<text:s/></text:span><text:s/>mācību īstenotājs LU P.Stradiņa medicīnas koledža, norises laiks 9.00-16.10, norises vieta LU P.Stradiņa medicīnas koledža <text:s text:c="10"/>https://www.psk.lu.lv/b/esf-projekts-funkcionalas-diagnostikas-metode-masu-prakse-m60-05-10-2018<text:s text:c="30"/><text:span text:style-name="T2"><text:s text:c="3"/>2.Aktualitātes pacientu, tosterp bērnu, tiesību ievērošanā veselības un sociālās aprūpes jomā,<text:s/></text:span>mācību īstenotājs SIA Salvum TD, norises laiks 10.-17.00, norises vieta Cēsis, Slimnīcas iela 9 <text:s text:c="5"/>http://salvumtd.lv/aktualitates/Aktualitates-pacientu-tostarp-bernu-tiesibu-ieverosana-veselibas-un-socialas-aprupes-joma<text:s text:c="12"/><text:span text:style-name="T2">3.Veselības aprūpes un sociālajā jomā iesaistītā personāla un pacienta komunikācijas prasmju pilnveidošana,</text:span><text:s/>mācību īstenotājs Salvum TD, norises laiks 10.00-17.00, norises vieta <text:s/>Madona, Rūpniecības iela 38 <text:s text:c="2"/>http://salvumtd.lv/aktualitates/Arstniecibas-un-arstniecibas-atbalsta-personala-kvalifikacijas-uzlabosanaVeselibas-aprupes-un-socialaja-joma-iesaistita-personala-un-pacienta-komunikacijas-prasmju-pilnveidosana</text:p>
          </table:table-cell>
          <table:table-cell office:value-type="string" table:style-name="ce11">
            <text:p><text:span text:style-name="T2">1. Funkcionālā diagnostika māsu praksē;</text:span><text:s text:c="2"/>mācību īstenotājs LU P.Stradiņa medicīnas koledža, norises laiks 9.00-16.10, norises vieta LU P.Stradiņa medicīnas koledža <text:s text:c="4"/>https://www.psk.lu.lv/b/esf-projekts-funkcionalas-diagnostikas-metode-masu-prakse-m60-05-10-2018<text:s text:c="24"/><text:span text:style-name="T2"><text:s text:c="3"/>2.Aktualitātes pacientu, tosterp bērnu, tiesību ievērošanā veselības un sociālās aprūpes jomā,<text:s/></text:span>mācību īstenotājs SIA Salvum TD, norises laiks 10.-17.00, norises vieta Cēsis, Slimnīcas iela 9 <text:s text:c="5"/>http://salvumtd.lv/aktualitates/Aktualitates-pacientu-tostarp-bernu-tiesibu-ieverosana-veselibas-un-socialas-aprupes-joma<text:s text:c="10"/><text:span text:style-name="T2">3. Veselības aprūpes un sociālajā jomā iesaistītā personāla un pacienta komunikācijas prasmju pilnveidošana,</text:span><text:s/>mācību īstenotājs Salvum TD, norises laiks 10.00-16.00, norises vieta <text:s/>Madona, Rūpniecības iela 38 <text:s text:c="13"/>http://salvumtd.lv/aktualitates/Arstniecibas-un-arstniecibas-atbalsta-personala-kvalifikacijas-uzlabosanaVeselibas-aprupes-un-socialaja-joma-iesaistita-personala-un-pacienta-komunikacijas-prasmju-pilnveidosana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12"/>
          <table:table-cell office:value-type="date" office:date-value="2019-02-18T00:00:00" table:formula="of:=INDEX($$calendar;$$ndx+3)" table:number-matrix-columns-spanned="7" table:number-matrix-rows-spanned="1" table:style-name="ce19">
            <text:p>18</text:p>
          </table:table-cell>
          <table:table-cell office:value-type="date" office:date-value="2019-02-19T00:00:00" table:style-name="ce20">
            <text:p>19</text:p>
          </table:table-cell>
          <table:table-cell office:value-type="date" office:date-value="2019-02-20T00:00:00" table:style-name="ce20">
            <text:p>20</text:p>
          </table:table-cell>
          <table:table-cell office:value-type="date" office:date-value="2019-02-21T00:00:00" table:style-name="ce20">
            <text:p>21</text:p>
          </table:table-cell>
          <table:table-cell office:value-type="date" office:date-value="2019-02-22T00:00:00" table:style-name="ce20">
            <text:p>22</text:p>
          </table:table-cell>
          <table:table-cell office:value-type="date" office:date-value="2019-02-23T00:00:00" table:style-name="ce20">
            <text:p>23</text:p>
          </table:table-cell>
          <table:table-cell office:value-type="date" office:date-value="2019-02-24T00:00:00" table:style-name="ce19">
            <text:p>24</text:p>
          </table:table-cell>
          <table:table-cell table:number-columns-repeated="16376" table:style-name="ce12"/>
        </table:table-row>
        <table:table-row table:style-name="ro8">
          <table:table-cell/>
          <table:table-cell table:style-name="ce11"/>
          <table:table-cell office:value-type="string" table:style-name="ce11">
            <text:p><text:span text:style-name="T2">1.Elektrokardiogrāfiska neatliekami ārstējamu stāvokļu diagnostika</text:span>, mācību īstenotājs LU P.Stradiņa medicīnas koledža, norises laiks 10.00-17.10, norises vieta NMPD Vidzemes reģionālais centrs, Valmiera <text:s text:c="13"/>https://www.psk.lu.lv/b/esf-elektrokardiografiska-neatliekami-arstejamu-stavoklu-diagnostika</text:p>
          </table:table-cell>
          <table:table-cell office:value-type="string" table:style-name="ce11">
            <text:p><text:span text:style-name="T2">1. Veselības aprūpes un sociālajā jomā iesaistītā personāla un pacienta komunikācijas prasmju pilnveidošana,</text:span><text:s/>mācību īstenotājs Salvum TD, norises laiks 10.00-16.00, norises vieta <text:s/>Talsi, Stendes ielā 1 <text:s text:c="2"/>http://salvumtd.lv/aktualitates/Arstniecibas-un-arstniecibas-atbalsta-personala-kvalifikacijas-uzlabosanaVeselibas-aprupes-un-socialaja-joma-iesaistita-personala-un-pacienta-komunikacijas-prasmju-pilnveidosana</text:p>
            <text:p><text:span text:style-name="T2"><text:s/>2.Elektrokardiogrāfiska neatliekami ārstējamu stāvokļu diagnostika,</text:span><text:s/>mācību īstenotājs LU P.Stradiņa medicīnas koledža, norises laiks 10.00-17.10, norises vieta NMPD Vidzemes reģionālais centrs, Valmiera <text:s text:c="13"/>https://www.psk.lu.lv/b/esf-elektrokardiografiska-neatliekami-arstejamu-stavoklu-diagnostika<text:s text:c="32"/><text:span text:style-name="T2">3.Mākslīgās asinsrites metodes pielietošana māsas praksē</text:span>, mācību īstenotājs RSUSKMK, norises laiks 16.00-17.30, norises vieta Rīga, Vienības gatve 45</text:p>
          </table:table-cell>
          <table:table-cell office:value-type="string" table:style-name="ce11">
            <text:p><text:span text:style-name="T2">1. Neatliekamā medicīniskā palīdzība traumu guvušajam pacientam: pirmsslimnīcas etaps<text:s/></text:span><text:s text:c="3"/>mācību īstenotājs LU P.Stradiņa medicīnas koledža, norises laiks 9.00-16.10, norises vieta LU P.Stradiņa medicīnas koledža <text:s text:c="5"/>https://www.psk.lu.lv/b/esf-neatliekama-mediciniska-palidziba-traumu-guvusam-pacientam-pirmsslimnicas-etaps<text:s text:c="31"/><text:span text:style-name="T2">2.Mākslīgās asinsrites metodes pielietošana māsas praksē,</text:span><text:s/>mācību īstenotājs RSUSKMK, norises laiks 9.00-17.10, norises vieta Rīga, Vienības gatve 45</text:p>
          </table:table-cell>
          <table:table-cell office:value-type="string" table:style-name="ce11">
            <text:p><text:span text:style-name="T2">1. Funkcionālā diagnostika māsu praksē;<text:s/></text:span><text:s/>mācību īstenotājs LU P.Stradiņa medicīnas koledža, norises laiks 9.00-16.10, norises vieta Rīga, Gremošanas centrā ''Gastro'', Linezera ielā 3 <text:s text:c="10"/>https://www.psk.lu.lv/b/esf-projekts-funkcionalas-diagnostikas-metode-masu-prakse-m60-05-10-2018<text:s text:c="23"/><text:span text:style-name="T2"><text:s text:c="3"/>2.Neatliekamā medicīniskā palīdzība traumu guvušajam pacientam: pirmsslimnīcas etaps<text:s/></text:span><text:s text:c="3"/>mācību īstenotājs LU P.Stradiņa medicīnas koledža, norises laiks 9.00-16.10, norises vieta LU P.Stradiņa medicīnas koledža <text:s text:c="5"/>https://www.psk.lu.lv/b/esf-neatliekama-mediciniska-palidziba-traumu-guvusam-pacientam-pirmsslimnicas-etaps<text:s text:c="23"/><text:span text:style-name="T2">3.Veselības aprūpes un sociālajā jomā iesaistītā personāla un pacienta komunikācijas prasmju pilnveidošana,</text:span><text:s/>mācību īstenotājs SIA Salvum TD, norises laiks 10.00- 16.00, norise vieta Rūpniecības iela 38, Madona. <text:s text:c="13"/>http://salvumtd.lv/aktualitates/Arstniecibas-un-arstniecibas-atbalsta-personala-kvalifikacijas-uzlabosanaVeselibas-aprupes-un-socialaja-joma-iesaistita-personala-un-pacienta-komunikacijas-prasmju-pilnveidosana<text:s text:c="36"/><text:span text:style-name="T2"><text:s/>4.Mākslīgās asinsrites metodes pielietošana māsas praksē,<text:s/></text:span>mācību īstenotājs RSUSKMK, norises laiks 14.00-15.30, norises vieta Rīga, Vienības gatve 45<text:s text:c="4"/></text:p>
          </table:table-cell>
          <table:table-cell office:value-type="string" table:style-name="ce11">
            <text:p><text:span text:style-name="T2">1. Funkcionālā diagnostika māsu praksē;</text:span><text:s text:c="2"/>mācību īstenotājs LU P.Stradiņa medicīnas koledža, norises laiks 9.00-16.10, norises vieta VSIA "PSKUS", Rīga <text:s text:c="8"/>https://www.psk.lu.lv/b/esf-projekts-funkcionalas-diagnostikas-metode-masu-prakse-m60-05-10-2018<text:s text:c="26"/><text:span text:style-name="T2">2.Neatliekamā medicīniskā palīdzība traumu guvušajam pacientam: pirmsslimnīcas etaps</text:span><text:s text:c="4"/>mācību īstenotājs LU P.Stradiņa medicīnas koledža, norises laiks 9.00-16.10, norises vieta LU P.Stradiņa medicīnas koledža <text:s text:c="3"/>https://www.psk.lu.lv/b/esf-neatliekama-mediciniska-palidziba-traumu-guvusam-pacientam-pirmsslimnicas-etaps<text:s text:c="23"/><text:span text:style-name="T2">3.Veselības aprūpes un sociālajā jomā iesaistītā personāla un pacienta komunikācijas prasmju pilnveidošana</text:span>, mācību īstenotājs SIA Salvum TD, norises laiks 10.00- 17.00, norise vieta Rūpniecības iela 38, Madona. <text:s text:c="13"/>http://salvumtd.lv/aktualitates/Arstniecibas-un-arstniecibas-atbalsta-personala-kvalifikacijas-uzlabosanaVeselibas-aprupes-un-socialaja-joma-iesaistita-personala-un-pacienta-komunikacijas-prasmju-pilnveidosana<text:s/>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12"/>
          <table:table-cell office:value-type="date" office:date-value="2019-02-25T00:00:00" table:formula="of:=INDEX($$calendar;$$ndx+4)" table:number-matrix-columns-spanned="7" table:number-matrix-rows-spanned="1" table:content-validation-name="val8" table:style-name="ce21">
            <text:p>25</text:p>
          </table:table-cell>
          <table:table-cell office:value-type="date" office:date-value="2019-02-26T00:00:00" table:style-name="ce22">
            <text:p>26</text:p>
          </table:table-cell>
          <table:table-cell office:value-type="date" office:date-value="2019-02-27T00:00:00" table:style-name="ce22">
            <text:p>27</text:p>
          </table:table-cell>
          <table:table-cell office:value-type="date" office:date-value="2019-02-28T00:00:00" table:style-name="ce22">
            <text:p>28</text:p>
          </table:table-cell>
          <table:table-cell office:value-type="date" office:date-value="2019-03-01T00:00:00" table:style-name="ce21">
            <text:p>01</text:p>
          </table:table-cell>
          <table:table-cell office:value-type="date" office:date-value="2019-03-02T00:00:00" table:style-name="ce21">
            <text:p>02</text:p>
          </table:table-cell>
          <table:table-cell office:value-type="date" office:date-value="2019-03-03T00:00:00" table:style-name="ce21">
            <text:p>03</text:p>
          </table:table-cell>
          <table:table-cell table:number-columns-repeated="16376" table:style-name="ce12"/>
        </table:table-row>
        <table:table-row table:style-name="ro9">
          <table:table-cell/>
          <table:table-cell table:style-name="ce11"/>
          <table:table-cell office:value-type="string" table:style-name="ce11">
            <text:p><text:span text:style-name="T2">1.Starptautiskās funkcionēšanas, nespējas un veselības klasifikācijas praktiskās pielietošanas aspekti un funkcionēšanas novērtēšana</text:span>, mācību īstenotājs Rīgas Stradiņa universitāte, norises laiks 09.00-15.00, norises vieta Rīga, Anniņmuižas bulvāris 26a <text:s text:c="2"/>https://www.rsu.lv/form/pieteikums-esf-kursiem-visparejo<text:s text:c="16"/><text:span text:style-name="T2">2. Medicīniskās informācijas meklēšana elktroniskajos resursos,<text:s/></text:span>mācību īstenotājs Rīgas Stradiņa universitāte, norises laiks 09.00-15.50, norises vieta Rīga, Dzirciema iela 16<text:s text:c="2"/><text:span text:style-name="T2"><text:s text:c="6"/>https://www.rsu.lv/esf-kursi <text:s text:c="23"/>3.Mākslīgās asinsrites metodes pielietošana māsas praksē,</text:span><text:s/>mācību īstenotājs RSUSKMK, norises laiks 9.00-16.30, norises vieta Rīga, Vienības gatve 45</text:p>
          </table:table-cell>
          <table:table-cell office:value-type="string" table:style-name="ce11">
            <text:p><text:span text:style-name="T2">1. Veselības aprūpes un sociālajā jomā iesaistītā personāla un pacienta komunikācijas prasmju pilnveidošana</text:span>, mācību īstenotājs Salvum TD, norises laiks 10.00-16.00, norises vieta <text:s/>Talsi, Stendes ielā 1 <text:s text:c="2"/>http://salvumtd.lv/aktualitates/Arstniecibas-un-arstniecibas-atbalsta-personala-kvalifikacijas-uzlabosanaVeselibas-aprupes-un-socialaja-joma-iesaistita-personala-un-pacienta-komunikacijas-prasmju-pilnveidosana<text:s text:c="16"/><text:span text:style-name="T2">2.Korupcijas riski veselības aprūpe: risku mazināšanas <text:s/>un novērtēšanas iespējas, rīcība,</text:span><text:s/>mācību īstenotājs Rīgas Stradiņa universitāte, norises laiks 09.00-15.50, norises vieta Rīga, Dzirciema iela 16 <text:s text:c="2"/>https://www.rsu.lv/esf-kursi<text:s text:c="30"/><text:span text:style-name="T2">3.Mākslīgās asinsrites metodes pielietošana māsas praksē,</text:span><text:s/>mācību īstenotājs RSUSKMK, norises laiks 9.00-16.30, norises vieta Rīga, Vienības gatve 45</text:p>
          </table:table-cell>
          <table:table-cell office:value-type="string" table:style-name="ce11">
            <text:p><text:span text:style-name="T2">1. Korupcijas riski veselības aprūpe: risku mazināšanas <text:s/>un novērtēšanas iespējas, rīcība</text:span>, mācību īstenotājs Rīgas Stradiņa universitāte, norises laiks 09.00-15.50, norises vieta Rīga, Dzirciema iela 16 https://www.rsu.lv/esf-kursi<text:s text:c="17"/><text:span text:style-name="T2">2.Mākslīgās asinsrites metodes pielietošana māsas praksē,</text:span><text:s/>mācību īstenotājs RSUSKMK, norises laiks 9.00-12.10, norises vieta Rīga, Vienības gatve 45</text:p>
          </table:table-cell>
          <table:table-cell table:number-columns-repeated="3" table:style-name="ce11"/>
          <table:table-cell table:number-columns-repeated="16376"/>
        </table:table-row>
        <table:table-row table:style-name="ro10">
          <table:table-cell/>
          <table:table-cell office:value-type="date" office:date-value="2019-03-04T00:00:00" table:formula="of:=INDEX($$calendar;$$ndx+5)" table:number-matrix-columns-spanned="7" table:number-matrix-rows-spanned="1" table:style-name="ce23">
            <text:p>04</text:p>
          </table:table-cell>
          <table:table-cell office:value-type="date" office:date-value="2019-03-05T00:00:00" table:style-name="ce23">
            <text:p>05</text:p>
          </table:table-cell>
          <table:table-cell office:value-type="date" office:date-value="2019-03-06T00:00:00" table:style-name="ce23">
            <text:p>06</text:p>
          </table:table-cell>
          <table:table-cell office:value-type="date" office:date-value="2019-03-07T00:00:00" table:style-name="ce23">
            <text:p>07</text:p>
          </table:table-cell>
          <table:table-cell office:value-type="date" office:date-value="2019-03-08T00:00:00" table:style-name="ce23">
            <text:p>08</text:p>
          </table:table-cell>
          <table:table-cell office:value-type="date" office:date-value="2019-03-09T00:00:00" table:style-name="ce23">
            <text:p>09</text:p>
          </table:table-cell>
          <table:table-cell office:value-type="date" office:date-value="2019-03-10T00:00:00" table:style-name="ce23">
            <text:p>10</text:p>
          </table:table-cell>
          <table:table-cell table:number-columns-repeated="16376"/>
        </table:table-row>
        <table:table-row table:style-name="ro11">
          <table:table-cell/>
          <table:table-cell table:number-columns-repeated="3" table:style-name="ce11"/>
          <table:table-cell table:style-name="ce15"/>
          <table:table-cell table:number-columns-repeated="3" table:style-name="ce11"/>
          <table:table-cell table:number-columns-repeated="16376"/>
        </table:table-row>
        <table:table-row table:number-rows-repeated="1048561" table:style-name="ro12">
          <table:table-cell table:number-columns-repeated="16384"/>
        </table:table-row>
        <table:named-expressions>
          <table:named-expression table:name="calendar" table:expression="of:=$$daygrid+'Calendar'.$$firstdate-WEEKDAY('Calendar'.$$firstdate)-$$weekday_option" table:base-cell-address="Calendar.$A$1"/>
          <table:named-expression table:name="firstdate" table:expression="of:=DATE('Calendar'.$$YearToDisplay;'Calendar'.$$month;1)" table:base-cell-address="Calendar.$A$1"/>
          <table:named-expression table:name="month" table:expression="of:=MATCH('Calendar'.$$MonthToDisplay;$$months;0)" table:base-cell-address="Calendar.$A$1"/>
          <table:named-range table:name="MonthToDisplay" table:cell-range-address="Calendar.$C$1" table:base-cell-address="Calendar.$A$1"/>
          <table:named-expression table:name="MonthToDisplayNumber" table:expression="of:=MATCH('Calendar'.$$MonthToDisplay;$$months;0)" table:base-cell-address="Calendar.$A$1"/>
          <table:named-expression table:name="ndx" table:expression="of:=ROUNDUP(MATCH(2;1/FREQUENCY(DATE('Calendar'.$$YearToDisplay;'Calendar'.$$MonthToDisplayNumber;1);'Calendar'.$$calendar))/7;0)" table:base-cell-address="Calendar.$A$1"/>
          <table:named-range table:name="Print_Titles" table:cell-range-address="Calendar.$A$3:Calendar.$XFD$3" table:base-cell-address="Calendar.$A$1"/>
          <table:named-expression table:name="startdate" table:expression="of:=DATE('Calendar'.$$YearToDisplay;'Calendar'.$$month;1)" table:base-cell-address="Calendar.$A$1"/>
          <table:named-range table:name="YearToDisplay" table:cell-range-address="Calendar.$B$1" table:base-cell-address="Calendar.$A$1"/>
        </table:named-expressions>
      </table:table>
      <table:named-expressions>
        <table:named-expression table:name="daygrid" table:expression="of:=$$days+$$weeks*7" table:base-cell-address="Calendar.$A$1"/>
        <table:named-expression table:name="daypattern" table:expression="of:={1;1;2;2;3;3;4;4;5;5;6;6;7}" table:base-cell-address="Calendar.$A$1"/>
        <table:named-expression table:name="days" table:expression="of:={0;1;2;3;4;5;6}" table:base-cell-address="Calendar.$A$1"/>
        <table:named-range table:name="DayToStart" table:cell-range-address="Calendar.$E$1" table:base-cell-address="Calendar.$A$1"/>
        <table:named-expression table:name="months" table:expression="of:={&quot;January&quot;;&quot;February&quot;;&quot;March&quot;;&quot;April&quot;;&quot;May&quot;;&quot;June&quot;;&quot;July&quot;;&quot;August&quot;;&quot;September&quot;;&quot;October&quot;;&quot;November&quot;;&quot;December&quot;}" table:base-cell-address="Calendar.$A$1"/>
        <table:named-expression table:name="weekday_option" table:expression="of:=MATCH($$DayToStart;$$weekdays_reversed;0)-2" table:base-cell-address="Calendar.$A$1"/>
        <table:named-expression table:name="weekdays" table:expression="of:={&quot;Monday&quot;;&quot;Tuesday&quot;;&quot;Wednesday&quot;;&quot;Thursday&quot;;&quot;Friday&quot;;&quot;Saturday&quot;;&quot;Sunday&quot;}" table:base-cell-address="Calendar.$A$1"/>
        <table:named-expression table:name="weekdays_reversed" table:expression="of:={&quot;Sunday&quot;;&quot;Saturday&quot;;&quot;Friday&quot;;&quot;Thursday&quot;;&quot;Wednesday&quot;;&quot;Tuesday&quot;;&quot;Monday&quot;}" table:base-cell-address="Calendar.$A$1"/>
        <table:named-expression table:name="weeks" table:expression="of:={0|1|2|3|4|5|6}" table:base-cell-address="Calend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</number:date-style>
    <number:date-style style:name="N37">
      <number:day-of-week number:style="long"/>
    </number:date-style>
    <style:style style:name="cf1" style:family="table-cell" style:data-style-name="N0">
      <style:text-properties fo:color="#BFBFBF"/>
    </style:style>
    <style:style style:name="cf10" style:family="table-cell" style:data-style-name="N0">
      <style:text-properties fo:color="#BFBFBF"/>
    </style:style>
    <style:style style:name="cf11" style:family="table-cell" style:data-style-name="N0">
      <style:text-properties fo:color="#BFBFBF"/>
    </style:style>
    <style:style style:name="cf12" style:family="table-cell" style:data-style-name="N0">
      <style:text-properties fo:color="#BFBFBF"/>
    </style:style>
    <style:style style:name="cf13" style:family="table-cell" style:data-style-name="N0">
      <style:text-properties fo:color="#BFBFBF"/>
    </style:style>
    <style:style style:name="cf14" style:family="table-cell" style:data-style-name="N0">
      <style:text-properties fo:color="#BFBFBF"/>
    </style:style>
    <style:style style:name="cf15" style:family="table-cell" style:data-style-name="N0">
      <style:text-properties fo:color="#BFBFBF"/>
    </style:style>
    <style:style style:name="cf16" style:family="table-cell" style:data-style-name="N0">
      <style:text-properties fo:color="#BFBFBF"/>
    </style:style>
    <style:style style:name="cf17" style:family="table-cell" style:data-style-name="N0">
      <style:text-properties fo:color="#BFBFBF"/>
    </style:style>
    <style:style style:name="cf18" style:family="table-cell" style:data-style-name="N0">
      <style:text-properties fo:color="#BFBFBF"/>
    </style:style>
    <style:style style:name="cf19" style:family="table-cell" style:data-style-name="N0">
      <style:text-properties fo:color="#BFBFBF"/>
    </style:style>
    <style:style style:name="cf2" style:family="table-cell" style:data-style-name="N0">
      <style:text-properties fo:color="#BFBFBF"/>
    </style:style>
    <style:style style:name="cf20" style:family="table-cell" style:data-style-name="N0">
      <style:text-properties fo:color="#BFBFBF"/>
    </style:style>
    <style:style style:name="cf21" style:family="table-cell" style:data-style-name="N0">
      <style:text-properties fo:color="#BFBFBF"/>
    </style:style>
    <style:style style:name="cf22" style:family="table-cell" style:data-style-name="N0">
      <style:text-properties fo:color="#BFBFBF"/>
    </style:style>
    <style:style style:name="cf23" style:family="table-cell" style:data-style-name="N0">
      <style:text-properties fo:color="#BFBFBF"/>
    </style:style>
    <style:style style:name="cf3" style:family="table-cell" style:data-style-name="N0">
      <style:text-properties fo:color="#BFBFBF"/>
    </style:style>
    <style:style style:name="cf4" style:family="table-cell" style:data-style-name="N0">
      <style:text-properties fo:color="#BFBFBF"/>
    </style:style>
    <style:style style:name="cf5" style:family="table-cell" style:data-style-name="N0">
      <style:text-properties fo:color="#BFBFBF"/>
    </style:style>
    <style:style style:name="cf6" style:family="table-cell" style:data-style-name="N0">
      <style:text-properties fo:color="#BFBFBF"/>
    </style:style>
    <style:style style:name="cf7" style:family="table-cell" style:data-style-name="N0">
      <style:text-properties fo:color="#BFBFBF"/>
    </style:style>
    <style:style style:name="cf8" style:family="table-cell" style:data-style-name="N0">
      <style:text-properties fo:color="#BFBFBF"/>
    </style:style>
    <style:style style:name="cf9" style:family="table-cell" style:data-style-name="N0">
      <style:text-properties fo:color="#BFBFBF"/>
    </style:style>
    <style:style style:name="DayDescriptions" style:family="table-cell" style:data-style-name="N0">
      <style:table-cell-properties fo:border-top="none" fo:border-bottom="thin solid #BFBFBF" fo:border-left="thin solid #BFBFBF" fo:border-right="thin solid #BFBFBF" style:vertical-align="top" fo:wrap-option="wrap" fo:background-color="transparent"/>
      <style:text-properties fo:font-size="9pt" style:font-size-asian="9pt" style:font-size-complex="9pt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57D88" style:font-name="Calibri" style:font-name-asian="Calibri" style:font-name-complex="Calibri" fo:font-size="32pt" style:font-size-asian="32pt" style:font-size-complex="32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Heading_32_3" style:display-name="Heading 3" style:family="table-cell" style:data-style-name="N37">
      <style:table-cell-properties fo:border-top="none" fo:border-bottom="2pt solid #262626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Heading_32_4" style:display-name="Heading 4" style:family="table-cell" style:data-style-name="N36">
      <style:table-cell-properties fo:border-top="none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Input_32_Label_32_Left_32_aligned" style:display-name="Input Label Left aligned" style:family="table-cell" style:data-style-name="N0">
      <style:table-cell-properties style:vertical-align="top"/>
      <style:text-properties fo:color="#595959"/>
    </style:style>
    <style:style style:name="Input_32_Label_32_Right_32_aligned" style:display-name="Input Label Right aligned" style:family="table-cell" style:data-style-name="N0">
      <style:table-cell-properties style:vertical-align="top" style:repeat-content="false"/>
      <style:paragraph-properties fo:text-align="end" fo:margin-right="0cm"/>
      <style:text-properties fo:color="#595959"/>
    </style:style>
    <style:style style:name="Default" style:family="table-cell" style:data-style-name="N0">
      <style:table-cell-properties style:vertical-align="top" fo:background-color="transparent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122A2D" style:font-name="Calibri" style:font-name-asian="Calibri" style:font-name-complex="Calibri" fo:font-size="32pt" style:font-size-asian="32pt" style:font-size-complex="32pt"/>
    </style:style>
    <style:style style:name="cf24" style:family="table-cell">
      <style:text-properties fo:color="#BFBFB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5in" fo:margin-right="0.4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/>
    <meta:initial-creator>Everita Skudra</meta:initial-creator>
    <dc:creator>Zaiga Šopo</dc:creator>
    <meta:creation-date>2016-09-14T22:55:59Z</meta:creation-date>
    <dc:date>2019-02-22T12:37:24Z</dc:date>
  </office:meta>
</office:document-meta>
</file>