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57D88" style:font-name="Calibri" style:font-name-asian="Calibri" style:font-name-complex="Calibri" fo:font-size="32pt" style:font-size-asian="32pt" style:font-size-complex="32pt"/>
    </style:style>
    <style:style style:name="ce3" style:family="table-cell" style:parent-style-name="Heading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Input_32_Label_32_Left_32_aligned" style:data-style-name="N0">
      <style:table-cell-properties style:vertical-align="top"/>
      <style:text-properties fo:color="#595959"/>
    </style:style>
    <style:style style:name="ce5" style:family="table-cell" style:parent-style-name="Input_32_Label_32_Right_32_aligned" style:data-style-name="N0">
      <style:table-cell-properties style:vertical-align="top" style:repeat-content="false"/>
      <style:paragraph-properties fo:text-align="end" fo:margin-right="0cm"/>
      <style:text-properties fo:color="#595959"/>
    </style:style>
    <style:style style:name="ce6" style:family="table-cell" style:parent-style-name="Heading_32_3" style:data-style-name="N37">
      <style:table-cell-properties fo:border-top="none" fo:border-bottom="2pt solid #262626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8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ayDescriptions" style:data-style-name="N0">
      <style:table-cell-properties fo:border-top="none" fo:border-bottom="thin solid #BFBFBF" fo:border-left="thin solid #BFBFBF" fo:border-right="thin solid #BFBFBF" style:vertical-align="top" fo:wrap-option="wrap" fo:background-color="transparent"/>
      <style:text-properties fo:font-size="9pt" style:font-size-asian="9pt" style:font-size-complex="9pt"/>
    </style:style>
    <style:style style:name="ce11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Tit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122A2D" style:font-name="Calibri" style:font-name-asian="Calibri" style:font-name-complex="Calibri" fo:font-size="32pt" style:font-size-asian="32pt" style:font-size-complex="32pt"/>
    </style:style>
    <style:style style:name="ce15" style:family="table-cell" style:parent-style-name="Input_32_Label_32_Left_32_aligned" style:data-style-name="N0">
      <style:table-cell-properties style:vertical-align="top"/>
      <style:text-properties fo:color="#595959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14.605cm"/>
    </style:style>
    <style:style style:name="co7" style:family="table-column">
      <style:table-column-properties fo:break-before="auto" style:column-width="12.8322916666667cm"/>
    </style:style>
    <style:style style:name="co8" style:family="table-column">
      <style:table-column-properties fo:break-before="auto" style:column-width="10.874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0.5pt" style:use-optimal-row-height="false" fo:break-before="auto"/>
    </style:style>
    <style:style style:name="ro6" style:family="table-row">
      <style:table-row-properties style:row-height="409.5pt" style:use-optimal-row-height="fals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153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0]))" style:apply-style-name="cf24" style:base-cell-address="Calendar.B10"/>
    </style:style>
    <style:style style:name="ce17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0]))" style:apply-style-name="cf24" style:base-cell-address="Calendar.B10"/>
    </style:style>
    <style:style style:name="ce18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2]))" style:apply-style-name="cf24" style:base-cell-address="Calendar.B12"/>
    </style:style>
    <style:style style:name="ce19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12]))" style:apply-style-name="cf24" style:base-cell-address="Calendar.B12"/>
    </style:style>
    <style:style style:name="ce20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is-true-formula($$MonthToDisplayNumber&lt;&gt;MONTH([.B14]))" style:apply-style-name="cf24" style:base-cell-address="Calendar.B14"/>
    </style:style>
    <style:style style:name="ce21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/>
      <style:map style:condition="of:is-true-formula($$MonthToDisplayNumber&lt;&gt;MONTH([.B4]))" style:apply-style-name="cf24" style:base-cell-address="Calendar.B4"/>
    </style:style>
    <style:style style:name="ce22" style:family="table-cell" style:parent-style-name="Heading_32_4" style:data-style-name="N36">
      <style:table-cell-properties fo:border-top="thick solid #262626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4]))" style:apply-style-name="cf24" style:base-cell-address="Calendar.B4"/>
    </style:style>
    <style:style style:name="ce23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6]))" style:apply-style-name="cf24" style:base-cell-address="Calendar.B6"/>
    </style:style>
    <style:style style:name="ce24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8]))" style:apply-style-name="cf24" style:base-cell-address="Calendar.B8"/>
    </style:style>
    <style:style style:name="ce25" style:family="table-cell" style:parent-style-name="Heading_32_4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$$MonthToDisplayNumber&lt;&gt;MONTH([.B8]))" style:apply-style-name="cf24" style:base-cell-address="Calendar.B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MONDAY&quot;;&quot;TUESDAY&quot;;&quot;WEDNESDAY&quot;;&quot;THURSDAY&quot;;&quot;FRIDAY&quot;;&quot;SATURDAY&quot;;&quot;SUNDAY&quot;)">
          <table:help-message table:display="true">
            <text:p>Select the starting day of the week for this calendar. Type the full weekday name or press ALT+DOWN ARROW to navigate the list, then ENTER to select a weekday</text:p>
          </table:help-message>
          <table:error-message table:display="true">
            <text:p>Only valid weekday names will work for this calendar. Either select RETRY and type the full weekday name or <text:s/>select RETRY and press ALT+DOWN ARROW and ENTER to pick from the list. Select CANCEL to exit the cell<text:s/></text:p>
          </table:error-message>
        </table:content-validation>
        <table:content-validation table:name="val2" table:condition="of:cell-content-is-in-list(&quot;JANUARY&quot;;&quot;FEBRUARY&quot;;&quot;MARCH&quot;;&quot;APRIL&quot;;&quot;MAY&quot;;&quot;JUNE&quot;;&quot;JULY&quot;;&quot;AUGUST&quot;;&quot;SEPTEMBER&quot;;&quot;OCTOBER&quot;;&quot;NOVEMBER&quot;;&quot;DECEMBER&quot;)">
          <table:help-message table:display="true">
            <text:p>Select the month for this calendar. Type the full month name or press ALT+DOWN ARROW to navigate the list, then ENTER to select a month</text:p>
          </table:help-message>
          <table:error-message table:display="true">
            <text:p>Only valid month names will work for this calendar. Either type the full month name or select from the list. Select RETRY then ALT+DOWN ARROW and ENTER to pick from the list. Select CANCEL to exit the cell<text:s/></text:p>
          </table:error-message>
        </table:content-validation>
        <table:content-validation table:name="val3">
          <table:help-message table:display="true">
            <text:p>This calendar is a one-month calendar for any year and any month. Select the month in C1 and enter a year in B1. Select the calendar's starting day of the week in E1. Enter daily notes in rows 5, 7, 9, 11, 13, and 15</text:p>
          </table:help-message>
          <table:error-message table:display="true"/>
        </table:content-validation>
        <table:content-validation table:name="val4">
          <table:help-message table:display="true">
            <text:p>Enter the year for this calendar month</text:p>
          </table:help-message>
          <table:error-message table:display="true"/>
        </table:content-validation>
        <table:content-validation table:name="val5">
          <table:help-message table:display="true">
            <text:p>This row contains the weekday names for this calendar. This cell contains the starting day of week. To change the starting day of the week, enter or select a new weekday in cell E1</text:p>
          </table:help-message>
          <table:error-message table:display="true"/>
        </table:content-validation>
        <table:content-validation table:name="val6">
          <table:help-message table:display="true">
            <text:p>This cell contains the starting day number for the weekday in the heading in row 3 above this cell. If this cell is not the number 1, then it is a day from the previous month. Rows 4, 6, 8, 10, 12 and 14 contain the day number for the day of the week</text:p>
          </table:help-message>
          <table:error-message table:display="true"/>
        </table:content-validation>
        <table:content-validation table:name="val7">
          <table:help-message table:display="true">
            <text:p>Enter daily notes in this cell. Rows 5, 7, 9, 11, 13 and 15 have cells beneath the day of the week for daily notes</text:p>
          </table:help-message>
          <table:error-message table:display="true"/>
        </table:content-validation>
        <table:content-validation table:name="val8">
          <table:help-message table:display="true">
            <text:p>Rows 12 and 14 may contain dates for the following month if the end of this month concludes in either row</text:p>
          </table:help-message>
          <table:error-message table:display="true"/>
        </table:content-validation>
      </table:content-validations>
      <table:table table:name="Calend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content-validation-name="val3" table:style-name="ce1"/>
          <table:table-cell office:value-type="float" office:value="2019" table:content-validation-name="val4" table:style-name="ce2">
            <text:p>2019</text:p>
          </table:table-cell>
          <table:table-cell office:value-type="string" table:number-columns-spanned="2" table:number-rows-spanned="1" table:content-validation-name="val2" table:style-name="ce14">
            <text:p>JUNE</text:p>
          </table:table-cell>
          <table:covered-table-cell/>
          <table:table-cell office:value-type="string" table:content-validation-name="val1" table:style-name="ce3">
            <text:p>MONDAY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<text:s text:c="2"/>CALENDAR YEAR</text:p>
          </table:table-cell>
          <table:table-cell office:value-type="string" table:number-columns-spanned="2" table:number-rows-spanned="1" table:style-name="ce15">
            <text:p>CALENDAR MONTH</text:p>
          </table:table-cell>
          <table:covered-table-cell/>
          <table:table-cell office:value-type="string" table:style-name="ce5">
            <text:p>FIRST DAY OF WEEK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date" office:date-value="2019-05-20T00:00:00" table:formula="of:=$$calendar" table:number-matrix-columns-spanned="7" table:number-matrix-rows-spanned="1" table:content-validation-name="val5" table:style-name="ce6">
            <text:p>pirmdiena</text:p>
          </table:table-cell>
          <table:table-cell office:value-type="date" office:date-value="2019-05-21T00:00:00" table:style-name="ce6">
            <text:p>otrdiena</text:p>
          </table:table-cell>
          <table:table-cell office:value-type="date" office:date-value="2019-05-22T00:00:00" table:style-name="ce6">
            <text:p>trešdiena</text:p>
          </table:table-cell>
          <table:table-cell office:value-type="date" office:date-value="2019-05-23T00:00:00" table:style-name="ce6">
            <text:p>ceturtdiena</text:p>
          </table:table-cell>
          <table:table-cell office:value-type="date" office:date-value="2019-05-24T00:00:00" table:style-name="ce6">
            <text:p>piektdiena</text:p>
          </table:table-cell>
          <table:table-cell office:value-type="date" office:date-value="2019-05-25T00:00:00" table:style-name="ce6">
            <text:p>sestdiena</text:p>
          </table:table-cell>
          <table:table-cell office:value-type="date" office:date-value="2019-05-26T00:00:00" table:style-name="ce6">
            <text:p>svētdiena</text:p>
          </table:table-cell>
          <table:table-cell table:number-columns-repeated="16376"/>
        </table:table-row>
        <table:table-row table:style-name="ro4">
          <table:table-cell/>
          <table:table-cell office:value-type="date" office:date-value="2019-05-27T00:00:00" table:formula="of:=INDEX($$calendar;$$ndx+0)" table:number-matrix-columns-spanned="7" table:number-matrix-rows-spanned="1" table:content-validation-name="val6" table:style-name="ce21">
            <text:p>27</text:p>
          </table:table-cell>
          <table:table-cell office:value-type="date" office:date-value="2019-05-28T00:00:00" table:style-name="ce21">
            <text:p>28</text:p>
          </table:table-cell>
          <table:table-cell office:value-type="date" office:date-value="2019-05-29T00:00:00" table:style-name="ce21">
            <text:p>29</text:p>
          </table:table-cell>
          <table:table-cell office:value-type="date" office:date-value="2019-05-30T00:00:00" table:style-name="ce21">
            <text:p>30</text:p>
          </table:table-cell>
          <table:table-cell office:value-type="date" office:date-value="2019-05-31T00:00:00" table:style-name="ce21">
            <text:p>31</text:p>
          </table:table-cell>
          <table:table-cell office:value-type="date" office:date-value="2019-06-01T00:00:00" table:style-name="ce22">
            <text:p>01</text:p>
          </table:table-cell>
          <table:table-cell office:value-type="date" office:date-value="2019-06-02T00:00:00" table:style-name="ce22">
            <text:p>02</text:p>
          </table:table-cell>
          <table:table-cell table:number-columns-repeated="16376"/>
        </table:table-row>
        <table:table-row table:style-name="ro5">
          <table:table-cell table:style-name="ce9"/>
          <table:table-cell table:content-validation-name="val7" table:style-name="ce10"/>
          <table:table-cell table:number-columns-repeated="4" table:style-name="ce10"/>
          <table:table-cell office:value-type="string" table:style-name="ce10">
            <text:p><text:span text:style-name="T2">1.Kardioloģisko pacientu aprūpe</text:span><text:s/>mācību īstenotājs Rīgas Stradiņa universitātes Sarkanā Krustam medicīnas koledža, norises laiks 9.00 -16.00, norises vieta Rīgā, J.Asara ielā 5 <text:s/>https://rcmc.lv/studiju-programmas/talakizglitiba/esf-kursi/<text:s text:c="4"/><text:span text:style-name="T2">2.Māsas kompetence elektrokardiogāfijas interpretēšanā</text:span><text:s/>mācību īstenotājs RSU Sarkanā krusta medicīnas koledža, norises laiks 9.00-16.00, norises vieta RSU Sarkanā krusta medicīnas koledža <text:s text:c="3"/>https://rcmc.lv/studiju-programmas/talakizglitiba/esf-kursi/<text:s text:c="4"/><text:span text:style-name="T2">3.Jaundzimušo novērtēšana: individuālaš attīstības aprūpes un novērtēšanas programma,</text:span><text:s/>mācību īstenotājs Rīgas Stradiņa universitāte, norises laiks 9.00- 15.50, norises vieta Jūrmala, Vienības prospekts 19/21 https://www.rsu.lv/esf-kursi<text:s text:c="2"/><text:span text:style-name="T2"><text:s/>4.Sirds patoloģiju agrīna diagnostika</text:span>, mācību īstenotājs RSU SKmk, norises laiks 9.00-16.00, norises vieta Rīga J.Asara iela 5 <text:s text:c="3"/>http://www.stradini.lv/lv/content/aicinam-apmeklet-neformalas-talakizglitibas-kursus?fbclid=IwAR2zqjylvky3ehM1Jv1Q1ufOjF3t8I-sa9fEFdmHcPo5yEIDSqrDJEbqqWs<text:s/><text:span text:style-name="T2"><text:s/>5.Psihosomatisku, somatoformu un personības traucējumu diagnostika un ārstēšana,</text:span><text:s/>mācību īstenotājs SIA Vivendi PNII "Medicīnas tālākizglītības centrs", norises laiks 9.00-17.00, norises vieta Rīgā, Dzirnavu ielā 16 <text:s/>https://vivendicentrs.lv/lv/medicinascentrs/page/lekcijas</text:p>
          </table:table-cell>
          <table:table-cell office:value-type="string" table:style-name="ce10">
            <text:p><text:span text:style-name="T2">1.Kardioloģisko pacientu aprūpe</text:span><text:s/>mācību īstenotājs Rīgas Stradiņa universitātes Sarkanā Krustam medicīnas koledža, norises laiks 9.00 -15.00, norises vieta Rīgā, J.Asara ielā 5 <text:s/>https://rcmc.lv/studiju-programmas/talakizglitiba/esf-kursi/<text:s text:c="3"/><text:span text:style-name="T2">2.Sirds patoloģiju agrīna diagnostika</text:span>, mācību īstenotājs RSU SKmk, norises laiks 9.00-16.00, norises vieta Rīga J.Asara iela 5 <text:s/>http://www.stradini.lv/lv/content/aicinam-apmeklet-neformalas-talakizglitibas-kursus?fbclid=IwAR2zqjylvky3ehM1Jv1Q1ufOjF3t8I-sa9fEFdmHcPo5yEIDSqrDJEbqqWs</text:p>
          </table:table-cell>
          <table:table-cell table:number-columns-repeated="16376" table:style-name="ce9"/>
        </table:table-row>
        <table:table-row table:style-name="ro4">
          <table:table-cell table:style-name="ce9"/>
          <table:table-cell office:value-type="date" office:date-value="2019-06-03T00:00:00" table:formula="of:=INDEX($$calendar;$$ndx+1)" table:number-matrix-columns-spanned="7" table:number-matrix-rows-spanned="1" table:style-name="ce23">
            <text:p>03</text:p>
          </table:table-cell>
          <table:table-cell office:value-type="date" office:date-value="2019-06-04T00:00:00" table:style-name="ce23">
            <text:p>04</text:p>
          </table:table-cell>
          <table:table-cell office:value-type="date" office:date-value="2019-06-05T00:00:00" table:style-name="ce23">
            <text:p>05</text:p>
          </table:table-cell>
          <table:table-cell office:value-type="date" office:date-value="2019-06-06T00:00:00" table:style-name="ce23">
            <text:p>06</text:p>
          </table:table-cell>
          <table:table-cell office:value-type="date" office:date-value="2019-06-07T00:00:00" table:style-name="ce23">
            <text:p>07</text:p>
          </table:table-cell>
          <table:table-cell office:value-type="date" office:date-value="2019-06-08T00:00:00" table:style-name="ce23">
            <text:p>08</text:p>
          </table:table-cell>
          <table:table-cell office:value-type="date" office:date-value="2019-06-09T00:00:00" table:style-name="ce23">
            <text:p>09</text:p>
          </table:table-cell>
          <table:table-cell table:number-columns-repeated="16376" table:style-name="ce9"/>
        </table:table-row>
        <table:table-row table:style-name="ro6">
          <table:table-cell table:style-name="ce9"/>
          <table:table-cell office:value-type="string" table:style-name="ce10">
            <text:p><text:span text:style-name="T2">1.Rehabilitācijas procesa organizēšana pacientiem primārās veselības aprūpes līmenī,</text:span><text:s/>mācību īstenotājs Rīgas Stradiņa universitāte, norises laiks 9.00-15.50, norises vieta Rīga, Anniņmuižas bulvāris 26a <text:s text:c="2"/>https://www.rsu.lv/esf-kursi</text:p>
          </table:table-cell>
          <table:table-cell office:value-type="string" table:style-name="ce10">
            <text:p><text:span text:style-name="T2">1.Anestēzijas un intensīvās terapijas nodrošināšana kardioloģijā</text:span><text:s/>mācību īstenotājs VSIA PSKUS, norises laiks 9.00-16.00, norises vieta Rīga Pilsoņu iela 13, 21.A korpuss <text:s/>http://www.stradini.lv/lv/content/aicinam-apmeklet-neformalas-talakizglitibas-kursus?fbclid=IwAR2zqjylvky3ehM1Jv1Q1ufOjF3t8I-sa9fEFdmHcPo5yEIDSqrDJEbqqWs<text:s text:c="4"/><text:span text:style-name="T2"><text:s text:c="2"/>2.Attīstības psiholoģija<text:s/></text:span>mācību īstenotājs RSU Sarkanā Krusta medicīnas koledža, norises laiks 9.00-16.00, norises vieta Rīgā J.Asara ielā 5 <text:s text:c="2"/>https://rcmc.lv/studiju-programmas/talakizglitiba/esf-kursi/<text:s text:c="5"/><text:span text:style-name="T2">3.Mūsdienu psihotropo līdzekļu mijiedarbība ar citu grupu medikamentiem</text:span>, mācību īstenotājs SIA Vivendi PNII "Medicīnas tālākizglītības centrs", norises laiks 9.30-16.30, norises vieta Rīgā Dzirciema ielā 16 https://vivendicentrs.lv/lv/medicinascentrs/page/lekcijas</text:p>
          </table:table-cell>
          <table:table-cell office:value-type="string" table:style-name="ce10">
            <text:p><text:span text:style-name="T2">1.Anestēzijas un intensīvās terapijas nodrošināšana kardioloģijā</text:span><text:s/>mācību īstenotājs VSIA PSKUS, norises laiks 9.00-16.00, norises vieta Rīga Pilsoņu iela 13, 21.A korpuss http://www.stradini.lv/lv/content/aicinam-apmeklet-neformalas-talakizglitibas-kursus?fbclid=IwAR2zqjylvky3ehM1Jv1Q1ufOjF3t8I-sa9fEFdmHcPo5yEIDSqrDJEbqqWs<text:s text:c="2"/><text:span text:style-name="T2">2.Grūtniecības vadīšana sistēmisku patoloģiju gadījumā. Augsta riska grūtniecības vadīšana neiznfekcijas slimību gadījumā</text:span>, mācību īstenotājs VSIA "Paula Stradiņa klīniskā universitātes slimnīca", norises laiks 9.00-16.00, morises vieta Rīgā, Pilsoņu ielā 13, 21.A korpuss, 2.stāva 2.mācību telpa <text:s text:c="2"/>http://www.stradini.lv/lv/content/aicinam-apmeklet-neformalas-talakizglitibas-kursus<text:s text:c="2"/><text:span text:style-name="T2">3.Sirds un asinsvadu, onkoloģisko slimību un psihisko slimību profilakse un savlaicīga diagnostika, tostarp fiziskās aktivitātes receptes izrakstīšana primārajā veselības aprūpē,</text:span><text:s/>mācību īstenotājs RSU Sarkanā Krusta medicīnas noledža, norises laiks 9.00-16.00, norises vieta Rīga, J.Asara iela 5 https://rcmc.lv/studiju-programmas/talakizglitiba/esf-kursi/<text:s/><text:span text:style-name="T2"><text:s/>4.Psihosomatisku, somatoformu un personības traucējumu diagnostika un ārstēšana,<text:s/></text:span>mācību īstenotājs SIA Vivendi PNII "Medicīnas tālākizglītības centrs", norises laiks 9.00-17.00, norises vieta Rīgā, Dzirnavu ielā 16 <text:s/>https://vivendicentrs.lv/lv/medicinascentrs/page/lekcijas<text:s text:c="2"/><text:span text:style-name="T2">5.Primārās veselības aprūpes māsu un ārstu palīgu vadīti preventīvie pasākumi sirds un asinsvadu slimību gadījumā, onkoloģijas pacientiem un II tipa cukura diabēta mazināšanā,</text:span><text:s/>mācību īstenotājs Rīgas Stradiņa universitāte, norises laiks 9.00-15.50, norises vieta Jelgava S.Edžus ielā 10 <text:s/>https://www.rsu.lv/esf-kursi</text:p>
          </table:table-cell>
          <table:table-cell office:value-type="string" table:style-name="ce10">
            <text:p><text:span text:style-name="T2">1.Alkohola, nikotīna, procesu atkarības problēmu identificēšana un īsās intervences sniegšana primārajā veselības aprūpē</text:span><text:s/>mācību īstenotājs SIA Vivendi PNII "Medicīnas tālākizglītības centrs", norises laiks 9.00-17.00, norises vieta Rīgā Dzirnavu ielā 16 https://vivendicentrs.lv/lv/medicinascentrs/page/lekcijas<text:s text:c="4"/><text:span text:style-name="T2">2.Anestēzijas un intensīvās terapijas nodrošināšana kardioloģijā</text:span><text:s/>mācību īstenotājs VSIA PSKUS, norises laiks 9.00-16.00, norises vieta Rīga Pilsoņu iela 13, 21.A korpuss <text:s/>http://www.stradini.lv/lv/content/aicinam-apmeklet-neformalas-talakizglitibas-kursus?fbclid=IwAR2zqjylvky3ehM1Jv1Q1ufOjF3t8I-sa9fEFdmHcPo5yEIDSqrDJEbqqWs<text:s text:c="3"/><text:span text:style-name="T2">3.Grūtniecības vadīšana sistēmisku patoloģiju gadījumā. Augsta riska grūtniecības vadīšana neiznfekcijas slimību gadījumā</text:span>, mācību īstenotājs VSIA "Paula Stradiņa klīniskā universitātes slimnīca", norises laiks 9.00-16.00, morises vieta Rīgā, Pilsoņu ielā 13, 21.A korpuss, 2.stāva 2.mācību telpa <text:s/>http://www.stradini.lv/lv/content/aicinam-apmeklet-neformalas-talakizglitibas-kursus<text:s text:c="9"/><text:span text:style-name="T2">4.Insulta pacientu akūtā un agrīnā subakūtā rehabilitācija,<text:s/></text:span>mācību īstenotājs PTPII "Salvum TD", norise laiks 10.00-17.00, norise vieta Rīga, Patvesrsmes iela 23 <text:s text:c="4"/>http://salvumtd.lv/aktualitates<text:s text:c="14"/><text:span text:style-name="T2">5.Primārās veselības aprūpes māsu un ārstu palīgu vadīti preventīvie pasākumi sirds un asinsvadu slimību gadījumā, onkoloģijas pacientiem un II tipa cukura diabēta mazināšanā,</text:span><text:s/>mācību īstenotājs Rīgas Stradiņa universitāte, norises laiks 9.00-15.50, norises vieta Jelgava S.Edžus ielā 10 <text:s/>https://www.rsu.lv/esf-kursi<text:s text:c="9"/><text:span text:style-name="T2">6.Komandas darba nodrošināšana slimnīcā, sniedzot neatliekamo medicīnisko palīdzību dzemdību laikā,<text:s/></text:span>mācību īstenotājs RSU, norise laiks 9.00-15.50, norises vieta Valmiera Jumaras iela 195 <text:s/>https://www.rsu.lv/esf-kursi<text:s/><text:span text:style-name="T2"><text:s text:c="2"/>7.Neatliekamie stāvokļi un to simulācijas pediatrijā: <text:s/>neatliekamā medicīniskā palīdzība kritiski slimiem bērniem slimnīcas etapā,<text:s/></text:span>mācību īstenotājs RSU, norises laiks 9.00-15.50, norises vieta Jēkabpils A.Pormaļa 125 <text:s text:c="2"/>https://www.rsu.lv/esf-kursi</text:p>
          </table:table-cell>
          <table:table-cell office:value-type="string" table:style-name="ce10">
            <text:p><text:span text:style-name="T2">1.Alkohola, nikotīna, procesu atkarības problēmu identificēšana un īsās intervences sniegšana primārajā veselības aprūpē</text:span><text:s/>mācību īstenotājs SIA Vivendi PNII "Medicīnas tālākizglītības centrs", norises laiks 9.00-17.00, norises vieta Rīgā Dzirnavu ielā 16 https://vivendicentrs.lv/lv/medicinascentrs/page/lekcijas<text:s text:c="5"/><text:span text:style-name="T2">2.Grūtniecības vadīšana sistēmisku patoloģiju gadījumā. Augsta riska grūtniecības vadīšana neiznfekcijas slimību gadījumā,</text:span><text:s/>mācību īstenotājs VSIA "Paula Stradiņa klīniskā universitātes slimnīca", norises laiks 9.00-16.00, morises vieta Rīgā, Pilsoņu ielā 13, 21.A korpuss, 2.stāva 2.mācību telpa <text:s/>http://www.stradini.lv/lv/content/aicinam-apmeklet-neformalas-talakizglitibas-kursus<text:span text:style-name="T2"><text:s text:c="7"/>3.Māsas kompetence elektrokardiogāfijas interpretēšanā<text:s/></text:span>mācību īstenotājs RSU Sarkanā krusta medicīnas koledža, norises laiks 12.00-19.00, norises vieta SIA RAKUS Gaiļezers Diagnostiskās kardioloģijas nodaļā 2.stāvā 18.kab. https://rcmc.lv/studiju-programmas/talakizglitiba/esf-kursi/<text:s text:c="3"/><text:span text:style-name="T2">4.Insulta pacientu akūtā un agrīnā subakūtā rehabilitācija,</text:span><text:s/>mācību īstenotājs PTIPII "Salvum TD", norises laiks 10.00-17.00, norises vieta Rīga Patversmes iela 10.00-17.00 <text:s text:c="2"/>http://salvumtd.lv/aktualitates<text:s text:c="3"/><text:span text:style-name="T2">5.Pret bērniem vērstas vardarbības atpazīšana un profilakse. Zīdaiņu pēkšņas nāves sindroms,</text:span><text:s/>mācību īstenotājs PTIPII "Salvum TD", norises laiks 10.00-15.00, norises vieta Rīgā, Bukultu ielā 9 http://salvumtd.lv/aktualitates<text:s text:c="3"/><text:span text:style-name="T2">6.Sirds patoloģiju agrīna diagnostika,</text:span><text:s/>mācību īstenotājs RSU SKmk, norises laiks 9.00-16.00, norises vieta Rīga J.Asara iela 5 <text:s/>http://www.stradini.lv/lv/content/aicinam-apmeklet-neformalas-talakizglitibas-kursus?fbclid=IwAR2zqjylvky3ehM1Jv1Q1ufOjF3t8I-sa9fEFdmHcPo5yEIDSqrDJEbqqWs<text:s text:c="3"/><text:span text:style-name="T2">7.Pacientu aprūpe pēc dažādu sirds stimulatoru implantācijas,</text:span><text:s/>mācību īstenotājs VSIA PSKUS, norises laiks 9.00-16.00, norises vieta Rīga Pilsoņu iela 13, 21.a korpuss <text:s/>http://www.stradini.lv/lv/content/aicinam-apmeklet-neformalas-talakizglitibas-kursus<text:s text:c="11"/><text:span text:style-name="T2">8.Primārās veselības aprūpes māsu un ārstu palīgu vadīti preventīvie pasākumi sirds un asinsvadu slimību gadījumā, onkoloģijas pacientiem un II tipa cukura diabēta mazināšanā,<text:s/></text:span>mācību īstenotājs Rīgas Stradiņa universitāte, norises laiks 9.00-15.50, norises vieta Jelgava S.Edžus ielā 10 <text:s/>https://www.rsu.lv/esf-kursi<text:s text:c="4"/><text:span text:style-name="T2"><text:s/>9.Ģimenes ārsta loma kardiovaskulāro saslimšanu diagnostikā un ārstēšanā. Kardioloģisko slodzes testu indikācijas, metodika, rezultātu interpretācija un tālāka taktika pacientu primārajā aprūpē,<text:s/></text:span>mācību īstenotājs RSU, norises laiks 9.00-15.50, norises vieta Rīga Anniņmuižas bulvāris 26a <text:s text:c="7"/>https://www.rsu.lv/esf-kursi<text:s text:c="4"/><text:span text:style-name="T2"><text:s/>10.Komandas darba nodrošināšana slimnīcā, sniedzot neatliekamo medicīnisko palīdzību dzemdību laikā,</text:span><text:s/>mācību īstenotājs RSU, norise laiks 9.00-15.50, norises vieta Valmiera Jumaras iela 195 <text:s/>https://www.rsu.lv/esf-kursi<text:s text:c="3"/><text:span text:style-name="T2">11.Neatliekamie stāvokļi un to simulācijas pediatrijā: <text:s/>neatliekamā medicīniskā palīdzība kritiski slimiem bērniem slimnīcas etapā,</text:span><text:s/>mācību īstenotājs RSU, norises laiks 9.00-15.50, norises vieta Jēkabpils A.Pormaļa 125 <text:s text:c="2"/>https://www.rsu.lv/esf-kursi</text:p>
          </table:table-cell>
          <table:table-cell office:value-type="string" table:style-name="ce10">
            <text:p><text:span text:style-name="T2">1.Alkohola, nikotīna, procesu atkarības problēmu identificēšana un īsās intervences sniegšana primārajā veselības aprūpē</text:span><text:s/>mācību īstenotājs SIA Vivendi PNII "Medicīnas tālākizglītības centrs", norises laiks 9.00-17.00, norises vieta Rīgā Dzirnavu ielā 16 https://vivendicentrs.lv/lv/medicinascentrs/page/lekcijas<text:s text:c="7"/><text:span text:style-name="T2">2.Attīstības psiholoģija</text:span><text:s/>mācību īstenotājs Rīgas Stradiņa universitātes Sarkanā Krusta medicīnas koledža, norises laiks 9.00-15.00, norises vieta Rīgā J.Asara ielā 5 <text:s text:c="3"/>https://rcmc.lv/studiju-programmas/talakizglitiba/esf-kursi/<text:s text:c="4"/><text:span text:style-name="T2"><text:s/>3.Māsas kompetence elektrokardiogāfijas interpretēšanā</text:span><text:s/>mācību īstenotājs RSU Sarkanā krusta medicīnas koledža, norises laiks 9.00-16.00, norises vieta SIA RAKUS Gaiļezers Diagnostiskās kardioloģijas nodaļā 2.stāvā 18.kab. https://rcmc.lv/studiju-programmas/talakizglitiba/esf-kursi/<text:s text:c="3"/><text:span text:style-name="T2"><text:s/>4.Pret bērniem vērstas vardarbības atpazīšana un profilakse. Zīdaiņu pēkšņas nāves sindroms,<text:s/></text:span>mācību īstenotājs PTIPII "Salvum TD", norises laiks 10.00-15.00, norises vieta Rīgā, Bukultu ielā 9 http://salvumtd.lv/aktualitates<text:s text:c="4"/><text:span text:style-name="T2">5.Sirds patoloģiju agrīna diagnostika,</text:span><text:s/>mācību īstenotājs RSU SKmk, norises laiks 9.00-16.00, norises vieta Rīga J.Asara iela 5 <text:s/>http://www.stradini.lv/lv/content/aicinam-apmeklet-neformalas-talakizglitibas-kursus?fbclid=IwAR2zqjylvky3ehM1Jv1Q1ufOjF3t8I-sa9fEFdmHcPo5yEIDSqrDJEbqqWs<text:s/><text:span text:style-name="T2"><text:s/>6.Pacientu aprūpe pēc dažādu sirds stumulatoru implantācijas,<text:s/></text:span>mācību īstenotājs VSIA PSKUS, norises laiks 9.00-16.00, norises vieta Rīga Pilsoņu iela 13, 21.a korpuss <text:s/>http://www.stradini.lv/lv/content/aicinam-apmeklet-neformalas-talakizglitibas-kursus<text:s text:c="4"/><text:span text:style-name="T2">7.Ģimenes ārsta loma kardiovaskulāro saslimšanu diagnostikā un ārstēšanā. Kardioloģisko slodzes testu indikācijas, metodika, rezultātu interpretācija un tālāka taktika pacientu primārajā aprūpē,</text:span><text:s/>mācību īstenotājs RSU, norises laiks 9.00-15.50, norises vieta Rīga Anniņmuižas bulvāris 26a <text:s text:c="4"/>https://www.rsu.lv/esf-kursi<text:s text:c="5"/><text:span text:style-name="T2">8.Komandas darba nodrošināšana slimnīcā, sniedzot neatliekamo medicīnisko palīdzību dzemdību laikā,</text:span><text:s/>mācību īstenotājs RSU, norise laiks 9.00-15.50, norises vieta Valmiera Jumaras iela 195 <text:s/>https://www.rsu.lv/esf-kursi<text:s/><text:span text:style-name="T2"><text:s text:c="2"/>9.Neatliekamie stāvokļi un to simulācijas pediatrijā: <text:s/>neatliekamā medicīniskā palīdzība kritiski slimiem bērniem slimnīcas etapā,</text:span><text:s/>mācību īstenotājs RSU, norises laiks 9.00-15.50, norises vieta Jēkabpils A.Pormaļa 125 <text:s text:c="2"/>https://www.rsu.lv/esf-kursi</text:p>
          </table:table-cell>
          <table:table-cell office:value-type="string" table:style-name="ce10">
            <text:p><text:span text:style-name="T2">1.Sirds patoloģiju agrīna diagnostika,<text:s/></text:span>mācību īstenotājs RSU SKmk, norises laiks 9.00-16.00, norises vieta Rīga J.Asara iela 5 <text:s/>http://www.stradini.lv/lv/content/aicinam-apmeklet-neformalas-talakizglitibas-kursus?fbclid=IwAR2zqjylvky3ehM1Jv1Q1ufOjF3t8I-sa9fEFdmHcPo5yEIDSqrDJEbqqWs<text:s text:c="3"/><text:span text:style-name="T2"><text:s/>2.Pacientu aprūpe pēc dažādu sirds stumulatoru implantācijas,</text:span><text:s/>mācību īstenotājs VSIA PSKUS, norises laiks 9.00-16.00, norises vieta Rīga Pilsoņu iela 13, 21.a korpuss <text:s/>http://www.stradini.lv/lv/content/aicinam-apmeklet-neformalas-talakizglitibas-kursus<text:s/></text:p>
          </table:table-cell>
          <table:table-cell table:number-columns-repeated="16376" table:style-name="ce9"/>
        </table:table-row>
        <table:table-row table:style-name="ro4">
          <table:table-cell table:style-name="ce9"/>
          <table:table-cell office:value-type="date" office:date-value="2019-06-10T00:00:00" table:formula="of:=INDEX($$calendar;$$ndx+2)" table:number-matrix-columns-spanned="7" table:number-matrix-rows-spanned="1" table:style-name="ce24">
            <text:p>10</text:p>
          </table:table-cell>
          <table:table-cell office:value-type="date" office:date-value="2019-06-11T00:00:00" table:style-name="ce24">
            <text:p>11</text:p>
          </table:table-cell>
          <table:table-cell office:value-type="date" office:date-value="2019-06-12T00:00:00" table:style-name="ce24">
            <text:p>12</text:p>
          </table:table-cell>
          <table:table-cell office:value-type="date" office:date-value="2019-06-13T00:00:00" table:style-name="ce24">
            <text:p>13</text:p>
          </table:table-cell>
          <table:table-cell office:value-type="date" office:date-value="2019-06-14T00:00:00" table:style-name="ce24">
            <text:p>14</text:p>
          </table:table-cell>
          <table:table-cell office:value-type="date" office:date-value="2019-06-15T00:00:00" table:style-name="ce24">
            <text:p>15</text:p>
          </table:table-cell>
          <table:table-cell office:value-type="date" office:date-value="2019-06-16T00:00:00" table:style-name="ce25">
            <text:p>16</text:p>
          </table:table-cell>
          <table:table-cell table:number-columns-repeated="16376" table:style-name="ce9"/>
        </table:table-row>
        <table:table-row table:style-name="ro7">
          <table:table-cell table:style-name="ce9"/>
          <table:table-cell office:value-type="string" table:style-name="ce10">
            <text:p><text:span text:style-name="T2">1.Specifisko prasmju attīstīšana darbā ar psihiski slimām personām</text:span>, mācību īstenotājs SIA Vivendi PNII "Medicīnas tālākizglītības centrs", norises laiks 9.00-16.30, norises vieta Rīga Dzirnavu iela 16 <text:s text:c="2"/>https://vivendicentrs.lv/lv/medicinascentrs/page/lekcijas<text:s text:c="3"/><text:span text:style-name="T2">2.Primārās veselības aprūpes māsu un ārstu palīgu vadīti preventīvie pasākumi sirds un asinsvadu slimību gadījumā, onkoloģijas pacientiem un II tipa cukura diabēta mazināšanā,</text:span><text:s/>mācību īstenotājs Rīgas Stradiņa universitāte, norises laiks 9.00-15.50, norises vieta Jelgava S.Edžus ielā 10 <text:s/>https://www.rsu.lv/esf-kursi</text:p>
          </table:table-cell>
          <table:table-cell office:value-type="string" table:style-name="ce10">
            <text:p><text:span text:style-name="T2">1.Primārās veselības aprūpes māsu un ārstu palīgu vadīti preventīvie pasākumi sirds un asinsvadu slimību gadījumā, onkoloģijas pacientiem un II tipa cukura diabēta mazināšanā,</text:span><text:s/>mācību īstenotājs Rīgas Stradiņa universitāte, norises laiks 9.00-15.50, norises vieta Jelgava S.Edžus ielā 10 <text:s/>https://www.rsu.lv/esf-kursi</text:p>
          </table:table-cell>
          <table:table-cell office:value-type="string" table:style-name="ce10">
            <text:p><text:span text:style-name="T2">1.Sirds un asinsvadu, onkoloģisko slimību un psihisko slimību profilakse un savlaicīga diagnostika, tostarp fiziskās aktivitātes receptes izrakstīšana primārajā veselības aprūpē,<text:s/></text:span>mācību īstenotājs RSU Sarkanā Krusta medicīnas noledža, norises laiks 9.00-16.00, norises vieta Rīga, J.Asara iela 5 https://rcmc.lv/studiju-programmas/talakizglitiba/esf-kursi/<text:s text:c="2"/></text:p>
          </table:table-cell>
          <table:table-cell office:value-type="string" table:style-name="ce10">
            <text:p><text:span text:style-name="T2">1.Neatliekamie stāvokļi un to simulācijas pediatrijā: neatliekamā medicīniskā palīdzība kritiski slimiem bērniem slimnīcas etapā,<text:s/></text:span>mācību īstenotājs RSU, norises laiks 9.00-15.50, norises vieta Rīga Anniņmuižas bulvāris 26a <text:s/>https://www.rsu.lv/esf-kursi</text:p>
          </table:table-cell>
          <table:table-cell office:value-type="string" table:style-name="ce10">
            <text:p><text:span text:style-name="T2">1.Fizisko aktivitāšu metožu izmantošana psihiatrijas pacientiem</text:span>, mācību īstenotājs SIA Vivendi PNII "Medicīnas tālākizglītības centrs", norises laiks 9.00-16.30, norises vieta Rīga Dzirnavu iela 16 <text:s text:c="3"/>https://vivendicentrs.lv/lv/medicinascentrs/page/lekcijas<text:s text:c="3"/><text:span text:style-name="T2"><text:s text:c="13"/>2.Māsas kompetence elektrokardiogāfijas interpretēšanā</text:span><text:s/>mācību īstenotājs RSU Sarkanā krusta medicīnas koledža, norises laiks 9.00-16.00, norises vieta RSU Sarkanā krusta medicīnas koledža <text:s text:c="3"/>https://rcmc.lv/studiju-programmas/talakizglitiba/esf-kursi/<text:s text:c="26"/><text:span text:style-name="T2">3.Neatliekamie stāvokļi un to simulācijas pediatrijā: neatliekamā medicīniskā palīdzība kritiski slimiem bērniem slimnīcas etapā,<text:s/></text:span>mācību īstenotājs RSU, norises laiks 9.00-15.50, norises vieta Rīga Anniņmuižas iela 26a <text:s/>https://www.rsu.lv/esf-kursi<text:s text:c="3"/><text:span text:style-name="T2">4.Ārstnieciskā un aprūpes personāla komandas darbs, nodrošinot pacientu ar iedzimtu koagulāciju aprūpi dzīvesvietā,</text:span><text:s/>mācību īstenotājs RSU, norises laiks 12.00-18.50, norises vieta Rīga, Dzirciema iela 16 <text:s text:c="5"/>https://www.rsu.lv/esf-kursi</text:p>
          </table:table-cell>
          <table:table-cell office:value-type="string" table:style-name="ce10">
            <text:p><text:span text:style-name="T2">1.Fizisko aktivitāšu metožu izmantošana psihiatrijas pacientiem</text:span>, mācību īstenotājs SIA Vivendi PNII "Medicīnas tālākizglītības centrs", norises laiks 9.30-17.00, norises vieta Rīga Dzirnavu iela 16 <text:s text:c="3"/>https://vivendicentrs.lv/lv/medicinascentrs/page/lekcijas<text:s text:c="4"/><text:span text:style-name="T2">2.Attīstības psiholoģija</text:span><text:s/>mācību īstenotājs Rīgas Stradiņa universitātes Sarkanā Krusta medicīnas koledža, norises laiks 9.00-16.00, norises vieta Rīgā J.Asara ielā 5 <text:s text:c="3"/>https://rcmc.lv/studiju-programmas/talakizglitiba/esf-kursi/<text:s text:c="6"/><text:span text:style-name="T2">3.Māsas kompetence elektrokardiogāfijas interpretēšanā</text:span><text:s/>mācību īstenotājs RSU Sarkanā krusta medicīnas koledža, norises laiks 9.00-16.00, norises vieta RSU Sarkanā krusta medicīnas koledža <text:s text:c="2"/>https://rcmc.lv/studiju-programmas/talakizglitiba/esf-kursi/<text:s text:c="3"/><text:span text:style-name="T2">4.Neatliekamie stāvokļi un to simulācijas pediatrijā: neatliekamā medicīniskā palīdzība kritiski slimiem bērniem slimnīcas etapā,</text:span><text:s/>mācību īstenotājs RSU, norises laiks 9.00-15.50, norises vieta Rīga Anniņmuižas iela 26a <text:s/>https://www.rsu.lv/esf-kursi<text:s text:c="2"/><text:span text:style-name="T2"><text:s/>5.Ārstnieciskā un aprūpes personāla komandas darbs, nodrošinot pacientu ar iedzimtu koagulāciju aprūpi dzīvesvietā,</text:span><text:s/>mācību īstenotājs RSU, norises laiks 9.00-15.50, norises vieta Rīga, Dzirciema iela 16 <text:s text:c="5"/>https://www.rsu.lv/esf-kursi</text:p>
          </table:table-cell>
          <table:table-cell table:style-name="ce10"/>
          <table:table-cell table:number-columns-repeated="16376" table:style-name="ce9"/>
        </table:table-row>
        <table:table-row table:style-name="ro4">
          <table:table-cell table:style-name="ce9"/>
          <table:table-cell office:value-type="date" office:date-value="2019-06-17T00:00:00" table:formula="of:=INDEX($$calendar;$$ndx+3)" table:number-matrix-columns-spanned="7" table:number-matrix-rows-spanned="1" table:style-name="ce16">
            <text:p>17</text:p>
          </table:table-cell>
          <table:table-cell office:value-type="date" office:date-value="2019-06-18T00:00:00" table:style-name="ce17">
            <text:p>18</text:p>
          </table:table-cell>
          <table:table-cell office:value-type="date" office:date-value="2019-06-19T00:00:00" table:style-name="ce17">
            <text:p>19</text:p>
          </table:table-cell>
          <table:table-cell office:value-type="date" office:date-value="2019-06-20T00:00:00" table:style-name="ce16">
            <text:p>20</text:p>
          </table:table-cell>
          <table:table-cell office:value-type="date" office:date-value="2019-06-21T00:00:00" table:style-name="ce16">
            <text:p>21</text:p>
          </table:table-cell>
          <table:table-cell office:value-type="date" office:date-value="2019-06-22T00:00:00" table:style-name="ce16">
            <text:p>22</text:p>
          </table:table-cell>
          <table:table-cell office:value-type="date" office:date-value="2019-06-23T00:00:00" table:style-name="ce17">
            <text:p>23</text:p>
          </table:table-cell>
          <table:table-cell table:number-columns-repeated="16376" table:style-name="ce9"/>
        </table:table-row>
        <table:table-row table:style-name="ro8">
          <table:table-cell table:style-name="ce9"/>
          <table:table-cell office:value-type="string" table:style-name="ce10">
            <text:p><text:span text:style-name="T2"><text:s/>1.Specifisko prasmju attīstīšana darbā ar psihiski slimām personām,</text:span><text:s/>mācību īstenotājs SIA Vivendi PNII "Medicīnas tālākizglītības centrs", norises laiks 11.00-18.00, norises vieta Rīga Dzirnavu iela 16 <text:s text:c="2"/>https://vivendicentrs.lv/lv/medicinascentrs/page/lekcijas</text:p>
          </table:table-cell>
          <table:table-cell table:number-columns-repeated="2" table:style-name="ce10"/>
          <table:table-cell office:value-type="string" table:style-name="ce10">
            <text:p><text:span text:style-name="T2"><text:s/>1.Specifisko prasmju attīstīšana darbā ar psihiski slimām personām,</text:span><text:s/>mācību īstenotājs SIA Vivendi PNII "Medicīnas tālākizglītības centrs", norises laiks 9.00-17.00, norises vieta Rīga Dzirnavu iela 16 <text:s text:c="2"/>https://vivendicentrs.lv/lv/medicinascentrs/page/lekcijas</text:p>
          </table:table-cell>
          <table:table-cell office:value-type="string" table:style-name="ce10">
            <text:p><text:span text:style-name="T2">1.Māsas kompetence elektrokardiogāfijas interpretēšanā</text:span><text:s/>mācību īstenotājs RSU Sarkanā krusta medicīnas koledža, norises laiks 9.00-16.00, norises vieta RSU Sarkanā krusta medicīnas koledža https://rcmc.lv/studiju-programmas/talakizglitiba/esf-kursi/<text:s text:c="15"/><text:span text:style-name="T2">2.Ar veselības aprūpi saistīto infekciju menedžments jaundzimušo veselības aprūpē,</text:span><text:s/>mācību īstenotājs RSU, norises laiks 9.00-15.50, norises vieta Rīga, Dzirciem iela 16 <text:s text:c="2"/>https://www.rsu.lv/esf-kursi</text:p>
          </table:table-cell>
          <table:table-cell office:value-type="string" table:style-name="ce10">
            <text:p><text:span text:style-name="T2"><text:s/>1.Māsas kompetence elektrokardiogāfijas interpretēšanā<text:s/></text:span>mācību īstenotājs RSU Sarkanā krusta medicīnas koledža, norises laiks 9.00-16.00, norises vieta RSU Sarkanā krusta medicīnas koledža <text:s/>https://rcmc.lv/studiju-programmas/talakizglitiba/esf-kursi/</text:p>
          </table:table-cell>
          <table:table-cell table:style-name="ce10"/>
          <table:table-cell table:number-columns-repeated="16376" table:style-name="ce9"/>
        </table:table-row>
        <table:table-row table:style-name="ro4">
          <table:table-cell table:style-name="ce9"/>
          <table:table-cell office:value-type="date" office:date-value="2019-06-24T00:00:00" table:formula="of:=INDEX($$calendar;$$ndx+4)" table:number-matrix-columns-spanned="7" table:number-matrix-rows-spanned="1" table:content-validation-name="val8" table:style-name="ce18">
            <text:p>24</text:p>
          </table:table-cell>
          <table:table-cell office:value-type="date" office:date-value="2019-06-25T00:00:00" table:style-name="ce18">
            <text:p>25</text:p>
          </table:table-cell>
          <table:table-cell office:value-type="date" office:date-value="2019-06-26T00:00:00" table:style-name="ce18">
            <text:p>26</text:p>
          </table:table-cell>
          <table:table-cell office:value-type="date" office:date-value="2019-06-27T00:00:00" table:style-name="ce19">
            <text:p>27</text:p>
          </table:table-cell>
          <table:table-cell office:value-type="date" office:date-value="2019-06-28T00:00:00" table:style-name="ce19">
            <text:p>28</text:p>
          </table:table-cell>
          <table:table-cell office:value-type="date" office:date-value="2019-06-29T00:00:00" table:style-name="ce19">
            <text:p>29</text:p>
          </table:table-cell>
          <table:table-cell office:value-type="date" office:date-value="2019-06-30T00:00:00" table:style-name="ce18">
            <text:p>30</text:p>
          </table:table-cell>
          <table:table-cell table:number-columns-repeated="16376" table:style-name="ce9"/>
        </table:table-row>
        <table:table-row table:style-name="ro9">
          <table:table-cell table:style-name="ce9"/>
          <table:table-cell table:number-columns-repeated="3" table:style-name="ce10"/>
          <table:table-cell office:value-type="string" table:style-name="ce10">
            <text:p><text:span text:style-name="T2">1.Pieaugušo paplašināta kardiovaskulārā atdzīvināšana: pirmsslimnīcas etaps</text:span>, mācību īstenotājs LU P.Stradiņa medicīnas koledža, norises laiks <text:s/>10.00-17.10, norises vieta Valmiera NMPD VRC <text:s text:c="4"/>https://www.psk.lu.lv/b/%E2%80%8Besf-pieauguso-paplasinata-kardiovaskulara-atdzivinasana-pirmsslimnicas-etaps-advanced-cardiovascular-life-support<text:s text:c="3"/><text:span text:style-name="T2">2.Paplašināta atdzīvināšana pediatrijā: slimnīcas etaps,</text:span><text:s/>mācību īstenotājs RSU, norises laiks 9.00-15.50, norises vieta Rīga Vienības gatve 45 <text:s/>https://www.rsu.lv/esf-kursi</text:p>
          </table:table-cell>
          <table:table-cell office:value-type="string" table:style-name="ce10">
            <text:p><text:span text:style-name="T2">1.Pieaugušo paplašināta kardiovaskulārā atdzīvināšana: pirmsslimnīcas etaps</text:span>, mācību īstenotājs LU P.Stradiņa medicīnas koledža, norises laiks <text:s/>9.00-16.10, norises vieta Valmiera NMPD VRC <text:s text:c="4"/>https://www.psk.lu.lv/b/%E2%80%8Besf-pieauguso-paplasinata-kardiovaskulara-atdzivinasana-pirmsslimnicas-etaps-advanced-cardiovascular-life-support<text:s text:c="6"/><text:span text:style-name="T2">2.Ar veselības aprūpi saistīto infekciju menedžments jaundzimušo veselības aprūpē,<text:s/></text:span>mācību īstenotājs RSU, norises laiks 9.00-15.50, norises vieta Rīga, Dzirciem iela 16 <text:s text:c="2"/>https://www.rsu.lv/esf-kursi<text:s text:c="2"/><text:span text:style-name="T2"><text:s/>3.Paplašināta atdzīvināšana pediatrijā: slimnīcas etaps,</text:span><text:s/>mācību īstenotājs RSU, norises laiks 9.00-15.50, norises vieta Rīga Vienības gatve 45 <text:s/>https://www.rsu.lv/esf-kursi<text:s text:c="18"/><text:span text:style-name="T2">4.Bērnu psihiskie un uzvedības traucējumi, tostarp ēšanas traucējumi - anoreksija, bulīmija, kompulsīvā pārēšanās - bērniem un pusaudžiem,<text:s/></text:span>mācību īstenotājs PTIPII "Salvum TD", norises laiks 10.00-17.00, norises vieta Ogre, Slimnīcas iela 2 <text:s text:c="5"/>http://salvumtd.lv/aktualitates/Bernu-psihiskie-un-uzvedibas-traucejumi-tostarp-esanas-traucejumi</text:p>
          </table:table-cell>
          <table:table-cell office:value-type="string" table:style-name="ce10">
            <text:p><text:span text:style-name="T2">1.Pieaugušo paplašināta kardiovaskulārā atdzīvināšana: pirmsslimnīcas etaps</text:span>, mācību īstenotājs LU P.Stradiņa medicīnas koledža, norises laisk <text:s/>9.00-16.00, norises vieta Valmiera NMPD VRC <text:s text:c="4"/>https://www.psk.lu.lv/b/%E2%80%8Besf-pieauguso-paplasinata-kardiovaskulara-atdzivinasana-pirmsslimnicas-etaps-advanced-cardiovascular-life-support<text:s text:c="2"/><text:span text:style-name="T2">2.Psihisko un uzvedības traucējumu mūsdienīgas terapijas principi stacionārā un ambulatorā praksē. Agresīvās uzvedības nemedikamentozā korekcija,<text:s/></text:span>mācību īstenotājs SIA Vivendi PNII "Medicīnas tālākizglītības centrs", norises laiks 9.30-16.30, norises vieta Rīgā Dzirnavu ielā 16 <text:s text:c="4"/>https://vivendicentrs.lv/lv/medicinascentrs/page/lekcijas<text:s text:c="2"/><text:span text:style-name="T2">3.Paplašināta atdzīvināšana pediatrijā: slimnīcas etaps,</text:span><text:s/>mācību īstenotājs RSU, norises laiks 9.00-15.50, norises vieta Rīga Vienības gatve 45 <text:s/>https://www.rsu.lv/esf-kursi</text:p>
          </table:table-cell>
          <table:table-cell table:style-name="ce10"/>
          <table:table-cell table:number-columns-repeated="16376" table:style-name="ce9"/>
        </table:table-row>
        <table:table-row table:style-name="ro10">
          <table:table-cell table:style-name="ce9"/>
          <table:table-cell office:value-type="date" office:date-value="2019-07-01T00:00:00" table:formula="of:=INDEX($$calendar;$$ndx+5)" table:number-matrix-columns-spanned="7" table:number-matrix-rows-spanned="1" table:style-name="ce20">
            <text:p>01</text:p>
          </table:table-cell>
          <table:table-cell office:value-type="date" office:date-value="2019-07-02T00:00:00" table:style-name="ce20">
            <text:p>02</text:p>
          </table:table-cell>
          <table:table-cell office:value-type="date" office:date-value="2019-07-03T00:00:00" table:style-name="ce20">
            <text:p>03</text:p>
          </table:table-cell>
          <table:table-cell office:value-type="date" office:date-value="2019-07-04T00:00:00" table:style-name="ce20">
            <text:p>04</text:p>
          </table:table-cell>
          <table:table-cell office:value-type="date" office:date-value="2019-07-05T00:00:00" table:style-name="ce20">
            <text:p>05</text:p>
          </table:table-cell>
          <table:table-cell office:value-type="date" office:date-value="2019-07-06T00:00:00" table:style-name="ce20">
            <text:p>06</text:p>
          </table:table-cell>
          <table:table-cell office:value-type="date" office:date-value="2019-07-07T00:00:00" table:style-name="ce20">
            <text:p>07</text:p>
          </table:table-cell>
          <table:table-cell table:number-columns-repeated="16376" table:style-name="ce9"/>
        </table:table-row>
        <table:table-row table:style-name="ro11">
          <table:table-cell table:style-name="ce9"/>
          <table:table-cell table:number-columns-repeated="7" table:style-name="ce10"/>
          <table:table-cell table:number-columns-repeated="16376" table:style-name="ce9"/>
        </table:table-row>
        <table:table-row table:number-rows-repeated="1048561" table:style-name="ro12">
          <table:table-cell table:number-columns-repeated="16384"/>
        </table:table-row>
        <table:named-expressions>
          <table:named-expression table:name="calendar" table:expression="of:=$$daygrid+'Calendar'.$$firstdate-WEEKDAY('Calendar'.$$firstdate)-$$weekday_option" table:base-cell-address="Calendar.$A$1"/>
          <table:named-expression table:name="firstdate" table:expression="of:=DATE('Calendar'.$$YearToDisplay;'Calendar'.$$month;1)" table:base-cell-address="Calendar.$A$1"/>
          <table:named-expression table:name="month" table:expression="of:=MATCH('Calendar'.$$MonthToDisplay;$$months;0)" table:base-cell-address="Calendar.$A$1"/>
          <table:named-range table:name="MonthToDisplay" table:cell-range-address="Calendar.$C$1" table:base-cell-address="Calendar.$A$1"/>
          <table:named-expression table:name="MonthToDisplayNumber" table:expression="of:=MATCH('Calendar'.$$MonthToDisplay;$$months;0)" table:base-cell-address="Calendar.$A$1"/>
          <table:named-expression table:name="ndx" table:expression="of:=ROUNDUP(MATCH(2;1/FREQUENCY(DATE('Calendar'.$$YearToDisplay;'Calendar'.$$MonthToDisplayNumber;1);'Calendar'.$$calendar))/7;0)" table:base-cell-address="Calendar.$A$1"/>
          <table:named-range table:name="Print_Titles" table:cell-range-address="Calendar.$A$3:Calendar.$XFD$3" table:base-cell-address="Calendar.$A$1"/>
          <table:named-expression table:name="startdate" table:expression="of:=DATE('Calendar'.$$YearToDisplay;'Calendar'.$$month;1)" table:base-cell-address="Calendar.$A$1"/>
          <table:named-range table:name="YearToDisplay" table:cell-range-address="Calendar.$B$1" table:base-cell-address="Calendar.$A$1"/>
        </table:named-expressions>
      </table:table>
      <table:named-expressions>
        <table:named-expression table:name="daygrid" table:expression="of:=$$days+$$weeks*7" table:base-cell-address="Calendar.$A$1"/>
        <table:named-expression table:name="daypattern" table:expression="of:={1;1;2;2;3;3;4;4;5;5;6;6;7}" table:base-cell-address="Calendar.$A$1"/>
        <table:named-expression table:name="days" table:expression="of:={0;1;2;3;4;5;6}" table:base-cell-address="Calendar.$A$1"/>
        <table:named-range table:name="DayToStart" table:cell-range-address="Calendar.$E$1" table:base-cell-address="Calendar.$A$1"/>
        <table:named-expression table:name="months" table:expression="of:={&quot;January&quot;;&quot;February&quot;;&quot;March&quot;;&quot;April&quot;;&quot;May&quot;;&quot;June&quot;;&quot;July&quot;;&quot;August&quot;;&quot;September&quot;;&quot;October&quot;;&quot;November&quot;;&quot;December&quot;}" table:base-cell-address="Calendar.$A$1"/>
        <table:named-expression table:name="weekday_option" table:expression="of:=MATCH($$DayToStart;$$weekdays_reversed;0)-2" table:base-cell-address="Calendar.$A$1"/>
        <table:named-expression table:name="weekdays" table:expression="of:={&quot;Monday&quot;;&quot;Tuesday&quot;;&quot;Wednesday&quot;;&quot;Thursday&quot;;&quot;Friday&quot;;&quot;Saturday&quot;;&quot;Sunday&quot;}" table:base-cell-address="Calendar.$A$1"/>
        <table:named-expression table:name="weekdays_reversed" table:expression="of:={&quot;Sunday&quot;;&quot;Saturday&quot;;&quot;Friday&quot;;&quot;Thursday&quot;;&quot;Wednesday&quot;;&quot;Tuesday&quot;;&quot;Monday&quot;}" table:base-cell-address="Calendar.$A$1"/>
        <table:named-expression table:name="weeks" table:expression="of:={0|1|2|3|4|5|6}" table:base-cell-address="Calend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</number:date-style>
    <number:date-style style:name="N37">
      <number:day-of-week number:style="long"/>
    </number:date-style>
    <style:style style:name="cf1" style:family="table-cell" style:data-style-name="N0">
      <style:text-properties fo:color="#BFBFBF"/>
    </style:style>
    <style:style style:name="cf10" style:family="table-cell" style:data-style-name="N0">
      <style:text-properties fo:color="#BFBFBF"/>
    </style:style>
    <style:style style:name="cf11" style:family="table-cell" style:data-style-name="N0">
      <style:text-properties fo:color="#BFBFBF"/>
    </style:style>
    <style:style style:name="cf12" style:family="table-cell" style:data-style-name="N0">
      <style:text-properties fo:color="#BFBFBF"/>
    </style:style>
    <style:style style:name="cf13" style:family="table-cell" style:data-style-name="N0">
      <style:text-properties fo:color="#BFBFBF"/>
    </style:style>
    <style:style style:name="cf14" style:family="table-cell" style:data-style-name="N0">
      <style:text-properties fo:color="#BFBFBF"/>
    </style:style>
    <style:style style:name="cf15" style:family="table-cell" style:data-style-name="N0">
      <style:text-properties fo:color="#BFBFBF"/>
    </style:style>
    <style:style style:name="cf16" style:family="table-cell" style:data-style-name="N0">
      <style:text-properties fo:color="#BFBFBF"/>
    </style:style>
    <style:style style:name="cf17" style:family="table-cell" style:data-style-name="N0">
      <style:text-properties fo:color="#BFBFBF"/>
    </style:style>
    <style:style style:name="cf18" style:family="table-cell" style:data-style-name="N0">
      <style:text-properties fo:color="#BFBFBF"/>
    </style:style>
    <style:style style:name="cf19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20" style:family="table-cell" style:data-style-name="N0">
      <style:text-properties fo:color="#BFBFBF"/>
    </style:style>
    <style:style style:name="cf21" style:family="table-cell" style:data-style-name="N0">
      <style:text-properties fo:color="#BFBFBF"/>
    </style:style>
    <style:style style:name="cf22" style:family="table-cell" style:data-style-name="N0">
      <style:text-properties fo:color="#BFBFBF"/>
    </style:style>
    <style:style style:name="cf23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f7" style:family="table-cell" style:data-style-name="N0">
      <style:text-properties fo:color="#BFBFBF"/>
    </style:style>
    <style:style style:name="cf8" style:family="table-cell" style:data-style-name="N0">
      <style:text-properties fo:color="#BFBFBF"/>
    </style:style>
    <style:style style:name="cf9" style:family="table-cell" style:data-style-name="N0">
      <style:text-properties fo:color="#BFBFBF"/>
    </style:style>
    <style:style style:name="DayDescriptions" style:family="table-cell" style:data-style-name="N0">
      <style:table-cell-properties fo:border-top="none" fo:border-bottom="thin solid #BFBFBF" fo:border-left="thin solid #BFBFBF" fo:border-right="thin solid #BFBFBF" style:vertical-align="top" fo:wrap-option="wrap" fo:background-color="transparent"/>
      <style:text-properties fo:font-size="9pt" style:font-size-asian="9pt" style:font-size-complex="9pt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57D88" style:font-name="Calibri" style:font-name-asian="Calibri" style:font-name-complex="Calibri" fo:font-size="32pt" style:font-size-asian="32pt" style:font-size-complex="32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Heading_32_3" style:display-name="Heading 3" style:family="table-cell" style:data-style-name="N37">
      <style:table-cell-properties fo:border-top="none" fo:border-bottom="2pt solid #262626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Heading_32_4" style:display-name="Heading 4" style:family="table-cell" style:data-style-name="N36">
      <style:table-cell-properties fo:border-top="none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Input_32_Label_32_Left_32_aligned" style:display-name="Input Label Left aligned" style:family="table-cell" style:data-style-name="N0">
      <style:table-cell-properties style:vertical-align="top"/>
      <style:text-properties fo:color="#595959"/>
    </style:style>
    <style:style style:name="Input_32_Label_32_Right_32_aligned" style:display-name="Input Label Right aligned" style:family="table-cell" style:data-style-name="N0">
      <style:table-cell-properties style:vertical-align="top" style:repeat-content="false"/>
      <style:paragraph-properties fo:text-align="end" fo:margin-right="0cm"/>
      <style:text-properties fo:color="#595959"/>
    </style:style>
    <style:style style:name="Default" style:family="table-cell" style:data-style-name="N0">
      <style:table-cell-properties style:vertical-align="top" fo:background-color="transparent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122A2D" style:font-name="Calibri" style:font-name-asian="Calibri" style:font-name-complex="Calibri" fo:font-size="32pt" style:font-size-asian="32pt" style:font-size-complex="32pt"/>
    </style:style>
    <style:style style:name="cf24" style:family="table-cell">
      <style:text-properties fo:color="#BFBFB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in" fo:margin-right="0.4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/>
    <meta:initial-creator>Everita Skudra</meta:initial-creator>
    <dc:creator>Zaiga Šopo</dc:creator>
    <meta:creation-date>2016-09-14T22:55:59Z</meta:creation-date>
    <dc:date>2019-06-06T09:13:41Z</dc:date>
  </office:meta>
</office:document-meta>
</file>